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e noodopvang asielzoekers Kadastraal perceelnummer 2241 - Sectie C (voormalige marinekaze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tijdelijke noodopvang van asielzoekers op het adres Kadastraal perceelnummer 2241 - Kadastrale sectie C in Vlissingen (de voormalige marinekazerne).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502</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2</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2</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tijdelijke noodopvang asielzoekers Kadastraal perceelnummer 2241 - Sectie C (voormalige marinekazerne)</meta:user-defined>
    <meta:user-defined meta:name="DCTERMS.W3CDTF/DCTERMS.available">2022-01-24</meta:user-defined>
    <meta:user-defined meta:name="DCTERMS.W3CDTF/OVERHEIDop.jaargang">2022</meta:user-defined>
    <meta:user-defined meta:name="OVERHEIDop.publicationIssue">28502</meta:user-defined>
    <meta:user-defined meta:name="OVERHEIDop.GmbID/DC.identifier">gmb-2022-28502</meta:user-defined>
    <meta:user-defined meta:name="OVERHEIDop.versieInformatie"/>
  </office:meta>
</office:document-meta>
</file>