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hemweg 14, 5975RJ Sevenum, aanvraag beschikking, 21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bedrijfsgebouw (Rens Bakery Solutions)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501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hemweg 14, 5975RJ Sevenum</meta:user-defined>
    <dc:language>nl</dc:language>
    <meta:user-defined meta:name="OVERHEIDop.locatietype/OVERHEIDop.gebiedsmarkering">Punt</meta:user-defined>
    <meta:user-defined meta:name="DC.title">Berghemweg 14, 5975RJ Sevenum, aanvraag beschikking, 21 juni 202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16</meta:user-defined>
    <meta:user-defined meta:name="OVERHEIDop.GmbID/DC.identifier">gmb-2022-285016</meta:user-defined>
    <meta:user-defined meta:name="OVERHEIDop.versieInformatie"/>
  </office:meta>
</office:document-meta>
</file>