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Waldfeuchterbaan 96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Waldfeuchterbaan 96</text:span>, voor het bouwen van een garage, datum ontvangst 13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501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Waldfeuchterbaan 96 te Maria Hoo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12</meta:user-defined>
    <meta:user-defined meta:name="OVERHEIDop.GmbID/DC.identifier">gmb-2022-285012</meta:user-defined>
    <meta:user-defined meta:name="OVERHEIDop.versieInformatie"/>
  </office:meta>
</office:document-meta>
</file>