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uni 2022, Den Dries ong.(Plan Maaijkant fase 2) te Ulicoten (22ZK005740)</text:span>
          </text:p>
            <text:p text:style-name="common-al">ouwen 5 starters- en 3 patio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501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1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1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5010</meta:user-defined>
    <meta:user-defined meta:name="OVERHEIDop.GmbID/DC.identifier">gmb-2022-285010</meta:user-defined>
    <meta:user-defined meta:name="OVERHEIDop.versieInformatie"/>
  </office:meta>
</office:document-meta>
</file>