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27 - het samenvoegen van twee winkels op de locatie Gedempte Gracht 48, 1506 CH Zaandam, Gedempte Gracht 50, 1506 C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0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08</meta:user-defined>
    <meta:user-defined meta:name="OVERHEIDop.GmbID/DC.identifier">gmb-2022-285008</meta:user-defined>
    <meta:user-defined meta:name="OVERHEIDop.versieInformatie"/>
  </office:meta>
</office:document-meta>
</file>