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bouwwoning aan Brugweg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Brugweg ong.,</text:span> het bouwen van een nieuwbouwwoning, datum ontvangst 13 jun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3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5004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0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0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nieuwbouwwoning aan Brugweg te Echt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004</meta:user-defined>
    <meta:user-defined meta:name="OVERHEIDop.GmbID/DC.identifier">gmb-2022-285004</meta:user-defined>
    <meta:user-defined meta:name="OVERHEIDop.versieInformatie"/>
  </office:meta>
</office:document-meta>
</file>