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veranda en plaatsen van zonnepanelen op het dak van het tuinhuis op het perceel Hornderweg 7, 1676GP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1044 voor een omgevingsvergunning voor het vergroten van de veranda en plaatsen van zonnepanelen op het dak van het tuinhuis op locatie Hornderweg 7, 1676GP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0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derweg 7, 1676GP Twisk</meta:user-defined>
    <dc:language>nl</dc:language>
    <meta:user-defined meta:name="OVERHEIDop.locatietype/OVERHEIDop.gebiedsmarkering">Punt</meta:user-defined>
    <meta:user-defined meta:name="DC.title">Besluit aanvraag omgevingsvergunning voor het vergroten van de veranda en plaatsen van zonnepanelen op het dak van het tuinhuis op het perceel Hornderweg 7, 1676GP Twisk (reguliere voorbereidingsprocedure)</meta:user-defined>
    <meta:user-defined meta:name="DCTERMS.W3CDTF/DCTERMS.available">2022-06-23</meta:user-defined>
    <meta:user-defined meta:name="DCTERMS.W3CDTF/OVERHEIDop.jaargang">2022</meta:user-defined>
    <meta:user-defined meta:name="OVERHEIDop.publicationIssue">285002</meta:user-defined>
    <meta:user-defined meta:name="OVERHEIDop.GmbID/DC.identifier">gmb-2022-285002</meta:user-defined>
    <meta:user-defined meta:name="OVERHEIDop.versieInformatie"/>
  </office:meta>
</office:document-meta>
</file>