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001801, Hoefbladplein 4 2643K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4-05-2022 slopen in het hoofdgebouw</text:p>
            <text:p text:style-name="common-al">OLO-nummer: 7001801</text:p>
            <text:p text:style-name="common-al">Locatie: Hoefbladplein 4 2643KD Pijnacker</text:p>
            <text:p text:style-name="common-al">Datum besluit: 20-06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500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4066</meta:user-defined>
    <meta:user-defined meta:name="DCTERMS.abstract">slopen in het hoofdgebouw</meta:user-defined>
    <dc:language>nl</dc:language>
    <meta:user-defined meta:name="OVERHEIDop.locatietype/OVERHEIDop.gebiedsmarkering">Punt</meta:user-defined>
    <meta:user-defined meta:name="DC.title">Geaccepteerde sloopmelding ter kennisgeving, 7001801, Hoefbladplein 4 2643KD Pijnack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01</meta:user-defined>
    <meta:user-defined meta:name="OVERHEIDop.GmbID/DC.identifier">gmb-2022-285001</meta:user-defined>
    <meta:user-defined meta:name="OVERHEIDop.versieInformatie"/>
  </office:meta>
</office:document-meta>
</file>