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innenrot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Opperthof 10, Rotterdam (oversteekplaats)</text:p>
            <text:p text:style-name="common-al">Postcode: 3011HW</text:p>
            <text:p text:style-name="common-al">Datum besluit: 21 juni 2022</text:p>
            <text:p text:style-name="common-al">Periode: van 2 juli t/m 31 december 2022 (alleen op dinsdagen en zaterdagen)</text:p>
            <text:p text:style-name="common-al">Zaaknummer: 383828-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0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Binnenrotte</meta:user-defined>
    <meta:user-defined meta:name="DCTERMS.W3CDTF/DCTERMS.available">2022-06-23</meta:user-defined>
    <meta:user-defined meta:name="DCTERMS.W3CDTF/OVERHEIDop.jaargang">2022</meta:user-defined>
    <meta:user-defined meta:name="OVERHEIDop.publicationIssue">285000</meta:user-defined>
    <meta:user-defined meta:name="OVERHEIDop.GmbID/DC.identifier">gmb-2022-285000</meta:user-defined>
    <meta:user-defined meta:name="OVERHEIDop.versieInformatie"/>
  </office:meta>
</office:document-meta>
</file>