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9 Tjuchem, Verleende omgevingsvergunning (reguliere procedure), 1952907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9, 9939 PB te Tjuchem, voor vervangende nieuwbouw en het plaatsen van een tijdelijke woonunit, 10-06-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9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9 Tjuchem, Verleende omgevingsvergunning (reguliere procedure), 1952907068</meta:user-defined>
    <meta:user-defined meta:name="DCTERMS.W3CDTF/DCTERMS.available">2022-06-23</meta:user-defined>
    <meta:user-defined meta:name="DCTERMS.W3CDTF/OVERHEIDop.jaargang">2022</meta:user-defined>
    <meta:user-defined meta:name="OVERHEIDop.publicationIssue">284999</meta:user-defined>
    <meta:user-defined meta:name="OVERHEIDop.GmbID/DC.identifier">gmb-2022-284999</meta:user-defined>
    <meta:user-defined meta:name="OVERHEIDop.versieInformatie"/>
  </office:meta>
</office:document-meta>
</file>