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huidige winkelpui voor een nieuwe winkelpui aan Herestraat 3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7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vervangen huidige winkelpui voor nieuwe winkelpui (ontvangstdatum 25-04-2022, dossiernummer 2022729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huidige winkelpui voor een nieuwe winkelpui aan Herestraat 37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98</meta:user-defined>
    <meta:user-defined meta:name="OVERHEIDop.GmbID/DC.identifier">gmb-2022-284998</meta:user-defined>
    <meta:user-defined meta:name="OVERHEIDop.versieInformatie"/>
  </office:meta>
</office:document-meta>
</file>