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horst 7 5411 L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aanvraag omgevingsvergunning ontvangen.</text:p>
            <text:p text:style-name="common-al">Het betreft een aanvraag op locatie Heihorst 7 5411 LN Zeeland met omschrijving uitbreiden van de woning en afwijken van het bestemmingsplan.</text:p>
            <text:p text:style-name="common-al">De zaak is geregistreerd onder nummer Z2022-00307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49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uitbreiden van de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Heihorst 7 5411 LN Zee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90</meta:user-defined>
    <meta:user-defined meta:name="OVERHEIDop.GmbID/DC.identifier">gmb-2022-284990</meta:user-defined>
    <meta:user-defined meta:name="OVERHEIDop.versieInformatie"/>
  </office:meta>
</office:document-meta>
</file>