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3 extra PG kamers op de begane grond aan Mussenstraat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Mussenstraat ong.</text:span>, voor het realiseren van 3 extra PG kamers op de begane grond, datum ontvangst 10 jun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498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8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98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3 extra PG kamers op de begane grond aan Mussenstraat te Ech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986</meta:user-defined>
    <meta:user-defined meta:name="OVERHEIDop.GmbID/DC.identifier">gmb-2022-284986</meta:user-defined>
    <meta:user-defined meta:name="OVERHEIDop.versieInformatie"/>
  </office:meta>
</office:document-meta>
</file>