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prichten van een garage aan Rijksstraatweg 12 te Gli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2 Glimmen, Kadastrale gemeente Haren Sectie H perceelnummer 3250 bouwnummer 12</text:p>
                  </table:table-cell>
                  <table:table-cell table:style-name="entry" table:number-rows-spanned="1" table:number-columns-spanned="1">
                    <text:p text:style-name="table_al">Rijksstraatweg 12 Glimmen, Kadastrale gemeente Haren Sectie H perceelnummer 3250 bouwnummer 12</text:p>
                  </table:table-cell>
                  <table:table-cell table:style-name="entry" table:number-rows-spanned="1" table:number-columns-spanned="1">
                    <text:p text:style-name="table_al">oprichten garage (gm) (ontvangstdatum 22-04-2022, dossiernummer 20227292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uni 2022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98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8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8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voor het oprichten van een garage aan Rijksstraatweg 12 te Glimm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985</meta:user-defined>
    <meta:user-defined meta:name="OVERHEIDop.GmbID/DC.identifier">gmb-2022-284985</meta:user-defined>
    <meta:user-defined meta:name="OVERHEIDop.versieInformatie"/>
  </office:meta>
</office:document-meta>
</file>