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steerten ongenummerd, 6049 LV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LV Herten: nieuwbouw woning (kavel RR20 Oolderveste)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wo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7239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juni 2022 besloten voor de beslissing op de aanvraag de beslistermijn met maximaal 6 weken te verlengen tot uiterlijk 5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9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erensteerten ongenummerd, 6049 LV Herten: nieuwbouw woning (kavel RR20 Oolderves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ensteerten ongenummerd, 6049 LV Herten - Verlengen beslistermijn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975</meta:user-defined>
    <meta:user-defined meta:name="OVERHEIDop.GmbID/DC.identifier">gmb-2022-284975</meta:user-defined>
    <meta:user-defined meta:name="OVERHEIDop.versieInformatie"/>
  </office:meta>
</office:document-meta>
</file>