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ldbloemstr 30-72/Madeliefstr 11-51, Nieuw-Vennep - het nieuwbouwen van 43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43 appartementen. Aanvrager: Stichting Ymere Zaaknummer: 111478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97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7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43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ldbloemstr 30-72/Madeliefstr 11-51, Nieuw-Vennep - het nieuwbouwen van 43 appartementen</meta:user-defined>
    <meta:user-defined meta:name="DCTERMS.W3CDTF/DCTERMS.available">2022-06-23</meta:user-defined>
    <meta:user-defined meta:name="DCTERMS.W3CDTF/OVERHEIDop.jaargang">2022</meta:user-defined>
    <meta:user-defined meta:name="OVERHEIDop.publicationIssue">284974</meta:user-defined>
    <meta:user-defined meta:name="OVERHEIDop.GmbID/DC.identifier">gmb-2022-284974</meta:user-defined>
    <meta:user-defined meta:name="OVERHEIDop.versieInformatie"/>
  </office:meta>
</office:document-meta>
</file>