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Van Weerden Poelma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080</text:span>
          </text:p>
            <text:p text:style-name="common-al">Gemeente Amstelveen heeft op 20 juni 2022 een melding klein evenement ontvangen voor Zomer Plein Feest op 2 juli 2022. De locatie is Van Weerden Poelmanlaan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97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Van Weerden Poelmanlaan 4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71</meta:user-defined>
    <meta:user-defined meta:name="OVERHEIDop.GmbID/DC.identifier">gmb-2022-284971</meta:user-defined>
    <meta:user-defined meta:name="OVERHEIDop.versieInformatie"/>
  </office:meta>
</office:document-meta>
</file>