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voordeurluifel Schippersmeen 39, 3844CK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uni 2022 een besluit genomen op de aanvraag met zaaknummer 2022-001400 voor voordeurluifel op locatie Schippersmeen 39, 3844CK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22 juni 2022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84968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968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968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Schippersmeen 39, 3844CK Harderwijk</meta:user-defined>
    <dc:language>nl</dc:language>
    <meta:user-defined meta:name="OVERHEIDop.locatietype/OVERHEIDop.gebiedsmarkering">Punt</meta:user-defined>
    <meta:user-defined meta:name="DC.title">Verlening omgevingsvergunning voordeurluifel Schippersmeen 39, 3844CK Harderwijk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4968</meta:user-defined>
    <meta:user-defined meta:name="OVERHEIDop.GmbID/DC.identifier">gmb-2022-284968</meta:user-defined>
    <meta:user-defined meta:name="OVERHEIDop.versieInformatie"/>
  </office:meta>
</office:document-meta>
</file>