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groten van de woning aan Grote Kruisstraat 18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Kruisstraat 18 te Groningen</text:p>
                  </table:table-cell>
                  <table:table-cell table:style-name="entry" table:number-rows-spanned="1" table:number-columns-spanned="1">
                    <text:p text:style-name="table_al">9712 TT</text:p>
                  </table:table-cell>
                  <table:table-cell table:style-name="entry" table:number-rows-spanned="1" table:number-columns-spanned="1">
                    <text:p text:style-name="table_al">vergroten woning door aanbouw en realiseren dakterras (ontvangstdatum 08-04-2022, dossiernummer 20227262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juni 2022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496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96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96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groten van de woning aan Grote Kruisstraat 18 te Groning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966</meta:user-defined>
    <meta:user-defined meta:name="OVERHEIDop.GmbID/DC.identifier">gmb-2022-284966</meta:user-defined>
    <meta:user-defined meta:name="OVERHEIDop.versieInformatie"/>
  </office:meta>
</office:document-meta>
</file>