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schoolbegeleiding Primair Onderwijs gemeente Ameland 2022</text:p>
      <text:section text:name="regeling_id1-3-2" text:style-name="regeling">
        <text:section text:name="aanhef_id1-3-2-1" text:style-name="aanhef">
          <text:section text:name="preambule_id1-3-2-1-1" text:style-name="preambule">
            <text:p text:style-name="al">Burgemeester en wethouders van Ameland;</text:p>
            <text:p text:style-name="al">Overwegende dat het gewenst is, aanvullend op de financiële middelen die scholen voor primair onderwijs van het rijk ontvangen, subsidie te verstrekken voor schoolbegeleiding;</text:p>
            <text:p text:style-name="al">Gelet op artikel 2, tweede lid, artikel 7, vierde lid, artikel 10, derde lid en artikel 16 derde lid van de Algemene subsidieverordening gemeente Ameland 2019;</text:p>
            <text:p text:style-name="al">Besluiten:</text:p>
            <text:p text:style-name="al">Vast te stellen de volgende regeling:</text:p>
            <text:p text:style-name="al">Uitvoeringsregeling subsidie schoolbegeleiding gemeente Amelan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Ameland 2019.</text:p>
              </text:list-item>
              <text:list-item text:style-override="id1-3-2-2-2-3-2">
                <text:number>b.</text:number>
                <text:p text:style-name="al">College: het college van burgemeester en wethouders van de gemeente Ameland.</text:p>
              </text:list-item>
              <text:list-item text:style-override="id1-3-2-2-2-3-3">
                <text:number>c.</text:number>
                <text:p text:style-name="al">Activiteit: het resultaat van samenhangend handelen van een organisatie, meetbaar in tijd, kwantiteit, kwaliteit en geld.</text:p>
              </text:list-item>
              <text:list-item text:style-override="id1-3-2-2-2-3-4">
                <text:number>d.</text:number>
                <text:p text:style-name="al">Schoolbegeleiding: het geheel aan activiteiten ten behoeve van de schoolorganisatie of het onderwijs aan een school die dienen tot begeleiding, ontwikkeling, advisering, informatieverstrekking en evaluatie, alsmede activiteiten tot bevordering van een optimale schoolloopbaan van leerlingen.</text:p>
              </text:list-item>
              <text:list-item text:style-override="id1-3-2-2-2-3-5">
                <text:number>e.</text:number>
                <text:p text:style-name="al">Schoolbegeleidingsdienst: rechtspersoon die activiteiten als bedoeld in lid c op Ameland uitvoert.</text:p>
              </text:list-item>
              <text:list-item text:style-override="id1-3-2-2-2-3-6">
                <text:number>f.</text:number>
                <text:p text:style-name="al">Schoolbestuur: het bestuur van een in de gemeente Ameland gevestigde school voor basisonderwijs.</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subsidie wordt uitsluitend verleend aan activiteiten van de schoolbegeleidingsdienst als bedoeld in artikel 1, onder e. ten behoeve van schoolbegeleiding voor de basisscholen die zijn gevestigd in de gemeente Ameland.</text:p>
            <text:p text:style-name="al"/>
          </text:section>
          <text:section text:name="artikel_id1-3-2-2-4" text:style-name="artikel">
            <text:p text:style-name="artikel_kop_titel"><text:span text:style-name="artikel_kop_label">Artikel</text:span> <text:span text:style-name="artikel_kop_nr">3</text:span> subsidie</text:p>
            <text:list text:style-name="id1-3-2-2-4-2">
              <text:list-item text:style-override="id1-3-2-2-4-2-1">
                <text:number>1.</text:number>
                <text:p text:style-name="al">De subsidie wordt toegekend per leerling voor elk van de ingeschreven leerlingen op een school voor basisonderwijs in de gemeente op de jaarlijkse peildatum, vastgesteld door de minister van Onderwijs, Cultuur en Wetenschap. </text:p>
              </text:list-item>
              <text:list-item text:style-override="id1-3-2-2-4-2-2">
                <text:number>2.</text:number>
                <text:p text:style-name="al">De hoogte van de subsidie wordt vastgesteld op het bedrag dat de minister van Onderwijs, Cultuur en Wetenschap aan de scholen per leerling vergoedt als bedoeld in artikel 180a van de Wet Primair Onderwijs, vermeerderd met 100%.</text:p>
              </text:list-item>
            </text:list>
            <text:p text:style-name="al"/>
          </text:section>
          <text:section text:name="artikel_id1-3-2-2-5" text:style-name="artikel">
            <text:p text:style-name="artikel_kop_titel"><text:span text:style-name="artikel_kop_label">Artikel</text:span> <text:span text:style-name="artikel_kop_nr">4</text:span> Aanvragen subsidie</text:p>
            <text:list text:style-name="id1-3-2-2-5-2">
              <text:list-item text:style-override="id1-3-2-2-5-2-1">
                <text:number>1.</text:number>
                <text:p text:style-name="al">In afwijking van artikel 7 van de algemene subsidieverordening wordt de aanvraag jaarlijks uiterlijk 31 juli bij het college ingediend. Deze aanvraag heeft betrekking op het erop volgende schooljaar. </text:p>
              </text:list-item>
              <text:list-item text:style-override="id1-3-2-2-5-2-2">
                <text:number>2.</text:number>
                <text:p text:style-name="al">Het college beslist op een aanvraag  voor subsidie binnen 8 weken na ontvangst van de aanvraag. </text:p>
              </text:list-item>
              <text:list-item text:style-override="id1-3-2-2-5-2-3">
                <text:number>3.</text:number>
                <text:p text:style-name="al">In afwijking van artikel 6, de leden 2 en 3 van de algemene subsidieverordening overlegt de aanvrager bij het college: een overzicht van de per school uit te voeren activiteiten, de doelstellingen en de te behalen resultaten en een financieel overzicht. </text:p>
              </text:list-item>
            </text:list>
            <text:p text:style-name="al"/>
          </text:section>
          <text:section text:name="artikel_id1-3-2-2-6" text:style-name="artikel">
            <text:p text:style-name="artikel_kop_titel"><text:span text:style-name="artikel_kop_label">Artikel</text:span> <text:span text:style-name="artikel_kop_nr">5</text:span> Verlening subsidie</text:p>
            <text:p text:style-name="al">De subsidie wordt verleend voor een periode van 4 schooljaren. </text:p>
            <text:p text:style-name="al"/>
          </text:section>
          <text:section text:name="artikel_id1-3-2-2-7" text:style-name="artikel">
            <text:p text:style-name="artikel_kop_titel"><text:span text:style-name="artikel_kop_label">Artikel</text:span> <text:span text:style-name="artikel_kop_nr">6</text:span> Verplichtingen subsidieontvanger</text:p>
            <text:p text:style-name="al">De subsidieontvanger legt aan de hand van tussenrapportages minimaal drie keer per jaar verantwoording af over de uitgevoerde en nog uit te voeren activiteiten en de financiële benutting van de subsidie.</text:p>
            <text:p text:style-name="al"/>
          </text:section>
          <text:section text:name="artikel_id1-3-2-2-8" text:style-name="artikel">
            <text:p text:style-name="artikel_kop_titel"><text:span text:style-name="artikel_kop_label">Artikel</text:span> <text:span text:style-name="artikel_kop_nr">7</text:span> Verantwoording subsidie</text:p>
            <text:list text:style-name="id1-3-2-2-8-2">
              <text:list-item text:style-override="id1-3-2-2-8-2-1">
                <text:number>1.</text:number>
                <text:p text:style-name="al">Per schooljaar legt de subsidieontvanger achteraf verantwoording af in de vorm van een eindrapportage. </text:p>
              </text:list-item>
              <text:list-item text:style-override="id1-3-2-2-8-2-2">
                <text:number>2.</text:number>
                <text:p text:style-name="al">In deze eindrapportage zijn minimaal de volgende gegevens opgenomen: uitgevoerde activiteiten, verdeling van de inzet per onderwijsinstelling, kosten en financiële uitputting.</text:p>
              </text:list-item>
            </text:list>
            <text:p text:style-name="al"/>
          </text:section>
          <text:section text:name="artikel_id1-3-2-2-9" text:style-name="artikel">
            <text:p text:style-name="artikel_kop_titel"><text:span text:style-name="artikel_kop_label">Artikel</text:span> <text:span text:style-name="artikel_kop_nr">8</text:span> Vaststelling subsidie</text:p>
            <text:p text:style-name="al">Het college stelt de subsidie vast binnen 13 weken na ontvangst van de eindrapportage als bedoeld in artikel 7, lid 2.</text:p>
            <text:p text:style-name="al"/>
          </text:section>
          <text:section text:name="artikel_id1-3-2-2-10" text:style-name="artikel">
            <text:p text:style-name="artikel_kop_titel"><text:span text:style-name="artikel_kop_label">Artikel</text:span> <text:span text:style-name="artikel_kop_nr">9.</text:span> Wijze van betaling</text:p>
            <text:p text:style-name="al">De subsidie wordt maandelijks via een voorschot uitbetaal tot maximaal 100% van het toegekende subsidiebedrag. </text:p>
            <text:p text:style-name="al"/>
          </text:section>
          <text:section text:name="artikel_id1-3-2-2-11" text:style-name="artikel">
            <text:p text:style-name="artikel_kop_titel"><text:span text:style-name="artikel_kop_label">Artikel</text:span> <text:span text:style-name="artikel_kop_nr">10.</text:span> Nadere afspraken</text:p>
            <text:p text:style-name="al">Nadere afspraken over de uitvoering van deze regeling en de uitvoering ervan worden vastgelegd in een convenant subsidie schoolbegeleiding. </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 regeling treed in werking op 1 augustus 2022 en is voor het eerst van toepassing op de subsidieverlening voor het schooljaar 2022-2023.</text:p>
              </text:list-item>
              <text:list-item text:style-override="id1-3-2-2-12-2-2">
                <text:number>2.</text:number>
                <text:p text:style-name="al">Deze regeling kan worden aangehaald als “Uitvoeringsregeling subsidie schoolbegeleiding  Ameland 2022”</text:p>
              </text:list-item>
            </text:list>
            <text:p text:style-name="al"/>
            <text:p text:style-name="al"/>
          </text:section>
        </text:section>
        <text:section text:name="regeling-sluiting_id1-3-2-3" text:style-name="regeling-sluiting">
          <text:section text:name="ondertekening_id1-3-2-3-1">
            <text:p><text:span text:style-name="functie">Ballum-Ameland, 31 mei 2022.</text:span></text:p>
            <text:p><text:span text:style-name="functie"/></text:p>
            <text:p><text:span text:style-name="functie"/></text:p>
            <text:p><text:span text:style-name="functie">Leo Pieter Stoel     Iwan Valk</text:span></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849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Onderwijs en wetenschap | Organisatie en beleid</meta:user-defined>
    <meta:user-defined meta:name="DC.source">N.v.t.</meta:user-defined>
    <meta:user-defined meta:name="DCTERMS.abstract">Uitvoeringsregeling subsidie schoolbegeleiding Primair Onderwijs gemeente Ameland 2022</meta:user-defined>
    <meta:user-defined meta:name="DCTERMS.alternative">Uitvoeringsregeling subsidie schoolbegeleiding Primair Onderwijs gemeente Ameland 2022</meta:user-defined>
    <dc:language>nl</dc:language>
    <meta:user-defined meta:name="OVERHEIDop.locatietype/OVERHEIDop.gebiedsmarkering">Gemeente</meta:user-defined>
    <meta:user-defined meta:name="DC.title">Uitvoeringsregeling subsidie schoolbegeleiding Primair Onderwijs gemeente Ameland 2022</meta:user-defined>
    <meta:user-defined meta:name="DCTERMS.W3CDTF/DCTERMS.available">2022-07-01</meta:user-defined>
    <meta:user-defined meta:name="DCTERMS.W3CDTF/OVERHEIDop.jaargang">2022</meta:user-defined>
    <meta:user-defined meta:name="OVERHEIDop.publicationIssue">284965</meta:user-defined>
    <meta:user-defined meta:name="OVERHEIDop.betreftRegeling">CVDR678290_1</meta:user-defined>
    <meta:user-defined meta:name="OVERHEIDop.GmbID/DC.identifier">gmb-2022-284965</meta:user-defined>
    <meta:user-defined meta:name="xs:date/OVERHEIDop.startdatum">2022-08-01</meta:user-defined>
    <meta:user-defined meta:name="OVERHEIDop.versieInformatie"/>
  </office:meta>
</office:document-meta>
</file>