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 2022-055 voor een omgevingsvergunning op locatie Parallelweg 31 te Hardinxveld-Giessendam. De vergunning is verleend. Het besluit betreft: het vervangen van de toegangsbrug. Het besluit is verzonden op 21 Jun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49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31 te Hardinxveld-Giess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60</meta:user-defined>
    <meta:user-defined meta:name="OVERHEIDop.GmbID/DC.identifier">gmb-2022-284960</meta:user-defined>
    <meta:user-defined meta:name="OVERHEIDop.versieInformatie"/>
  </office:meta>
</office:document-meta>
</file>