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omgevingsvergunning, Van Beresteijnstraat 2 9641AB te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in de afgelopen periode de volgende aanvraag om omgevingsvergunning buiten behandeling is gesteld:</text:p>
            <text:p text:style-name="common-al">Verzonden op: 14 januari 2022</text:p>
            <text:p text:style-name="common-al">Voor: Het plaatsen van een dubbelzijdig ING lichtbakje.</text:p>
            <text:p text:style-name="common-al">Locatie: Van Beresteijnstraat 2 9641 AB te Veendam</text:p>
            <text:p text:style-name="common-al">Datum besluit: 5 januari 2022</text:p>
            <text:p text:style-name="tussenkopcur">Procedure</text:p>
            <text:p text:style-name="common-al">Belanghebbenden die het niet eens zijn met de beslissing op uw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49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stellen omgevingsvergunning, Van Beresteijnstraat 2 9641AB te Veendam</meta:user-defined>
    <meta:user-defined meta:name="DCTERMS.W3CDTF/DCTERMS.available">2022-01-25</meta:user-defined>
    <meta:user-defined meta:name="DCTERMS.W3CDTF/OVERHEIDop.jaargang">2022</meta:user-defined>
    <meta:user-defined meta:name="OVERHEIDop.publicationIssue">28496</meta:user-defined>
    <meta:user-defined meta:name="OVERHEIDop.GmbID/DC.identifier">gmb-2022-28496</meta:user-defined>
    <meta:user-defined meta:name="OVERHEIDop.versieInformatie"/>
  </office:meta>
</office:document-meta>
</file>