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oornemen tot het verkopen van gemeentelijke onroerende zaak aan Van Wanrooij Projectontwikkeling B.V. te Hel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an voornemen tot verkoop van gemeentelijke onroerende zaak</text:span>
          </text:p>
            <text:p text:style-name="common-al">De gemeente Helmond is voornemens om met Van Wanrooij Projectontwikkeling B.V. een koopovereenkomst aan te gaan voor de verkoop van het perceel grond, kadastraal bekend als gemeente Helmond, sectie O, nummer 3388 (gedeeltelijk), groot circa 1738 m2 en gelegen aan de Rivierensingel te Helmond. De gemeente is van mening dat er geen mededingingsruimte hoeft te worden geboden omdat deze partij om de navolgende redenen redelijkerwijs als enige serieuze gegadigde voor de aankoop in aanmerking komt:</text:p>
            <text:list text:style-name="id1-3-2-1-1-3">
              <text:list-item text:style-override="id1-3-2-1-1-3-1">
                <text:number>1.</text:number>
                <text:p text:style-name="al">Van Wanrooij Projectontwikkeling B.V. heeft een plan opgesteld voor de planontwikkeling van het plangebied Heiakker, waarbinnen de te verkopen onroerende zaak is gelegen, en komt met dit plan tegemoet aan de vereisten van de gemeente Helmond.</text:p>
              </text:list-item>
              <text:list-item text:style-override="id1-3-2-1-1-3-2">
                <text:number>2.</text:number>
                <text:p text:style-name="al">De gemeente Helmond en Van Wanrooij Projectontwikkeling B.V. hebben schriftelijke afspraken gemaakt over de planontwikkeling van het plangebied Heiakker in planfasen, welke afspraken zijn vastgelegd in een intentieovereenkomst, een samenwerkingsovereenkomst en de koopovereenkomsten voor de planfasen I tot en met VI.</text:p>
              </text:list-item>
              <text:list-item text:style-override="id1-3-2-1-1-3-3">
                <text:number>3.</text:number>
                <text:p text:style-name="al">De gemeente Helmond dient de met Van Wanrooij Projectontwikkeling B.V. gemaakte afspraken te respecteren en na te komen. </text:p>
              </text:list-item>
              <text:list-item text:style-override="id1-3-2-1-1-3-4">
                <text:number>4.</text:number>
                <text:p text:style-name="al">Van Wanrooij Projectontwikkeling B.V. heeft reeds de voor de planfasen I tot en met VI benodigde gronden in eigendom verworven van de gemeente Helmond en de hierop gelegen bebouwing tot tevredenheid van de gemeente Helmond gerealiseerd. </text:p>
              </text:list-item>
              <text:list-item text:style-override="id1-3-2-1-1-3-5">
                <text:number>5.</text:number>
                <text:p text:style-name="al">Op de te verkopen onroerende zaak zal Van Wanrooij Projectontwikkeling B.V., als sluitstuk van de planontwikkeling van het plangebied Heiakker en in lijn met de stedenbouwkundige opzet en architectuur van de voorgaande planfasen, een appartementencomplex met bijbehorend parkeertermijn realiseren. </text:p>
              </text:list-item>
              <text:list-item text:style-override="id1-3-2-1-1-3-6">
                <text:number>6.</text:number>
                <text:p text:style-name="al">Van Wanrooij Projectontwikkeling B.V. heeft aangetoond een solide financiële partij met voldoende eigen vermogen en een goede solvabiliteit te zijn, die beschikt over aantoonbare kennis om de planontwikkeling voor eigen rekening en risico te realiseren.</text:p>
              </text:list-item>
              <text:list-item text:style-override="id1-3-2-1-1-3-7">
                <text:number>7.</text:number>
                <text:p text:style-name="al">De gemeente Helmond biedt de te verkopen onroerende zaak één op één aan Van Wanrooij Projectontwikkeling B.V. aan, omdat op grond van de vorenstaande argumenten de planontwikkeling van het plangebied Heiakker kan worden afgerond door Van Wanrooij Projectontwikkeling B.V. conform de met de gemeente Helmond gemaakte afspraken.</text:p>
              </text:list-item>
            </text:list>
            <text:p text:style-name="last-al">De gemeente zal na een wachttijd van 21 kalenderdagen na de datum van deze publicatie uitvoering geven aan haar voornemen. Indien u van mening bent dat het de gemeente Helmond niet is toegestaan om deze koopovereenkomst aan te gaan omdat u op basis van voornoemde redenen ook als mogelijke gegadigde kan worden aangemerkt, dan dient u binnen 21 kalenderdagen na de datum van deze publicatie een kort geding tegen dit voornemen aanhangig te maken bij de bevoegde voorzieningenrechter. Indien er binnen voornoemde termijn geen kort geding aanhangig is gemaakt, dan vervalt het recht om tegen het voornemen en/of de koopovereenkomst op te komen. Ook vervalt dan het recht op schadevergoeding of welke andere aanspraak dan ook. De reden voor het opnemen van deze vervaltermijn is dat de gemeente Helmond en haar contractspartij(en) onredelijk worden benadeeld indien derden ook na voornoemde vervaltermijn nog tegen de koopovereenkomst zouden kunnen op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8494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4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4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Voornemen tot het verkopen van gemeentelijke onroerende zaak aan Van Wanrooij Projectontwikkeling B.V. te Helmond</meta:user-defined>
    <meta:user-defined meta:name="DCTERMS.W3CDTF/DCTERMS.available">2022-06-23</meta:user-defined>
    <meta:user-defined meta:name="DCTERMS.W3CDTF/OVERHEIDop.jaargang">2022</meta:user-defined>
    <meta:user-defined meta:name="OVERHEIDop.publicationIssue">284947</meta:user-defined>
    <meta:user-defined meta:name="OVERHEIDop.GmbID/DC.identifier">gmb-2022-284947</meta:user-defined>
    <meta:user-defined meta:name="OVERHEIDop.versieInformatie"/>
  </office:meta>
</office:document-meta>
</file>