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urgemeester van Veenlaan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V-2022-3328 voor een instemmingsbesluit kabels en leidingen : het vervangen van een KPN Telecom kabel, op locatie Burgemeester van Veenlaan t.h.v. nr.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93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3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3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Burgemeester van Veenlaan t.h.v. nr. 3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37</meta:user-defined>
    <meta:user-defined meta:name="OVERHEIDop.GmbID/DC.identifier">gmb-2022-284937</meta:user-defined>
    <meta:user-defined meta:name="OVERHEIDop.versieInformatie"/>
  </office:meta>
</office:document-meta>
</file>