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office:automatic-styles>
  <office:body>
    <office:text>
      <text:p text:style-name="new_page_staatscourant"/>
      <text:p text:style-name="single-kop-titel">Beleidsregels kosten van sociaal culturele en educatieve activiteiten</text:p>
      <text:section text:name="regeling_id1-3-2" text:style-name="regeling">
        <text:section text:name="aanhef_id1-3-2-1" text:style-name="aanhef">
          <text:section text:name="preambule_id1-3-2-1-1" text:style-name="preambule">
            <text:p text:style-name="al">De gemeente Venray kent twee verschillende declaratieregelingen: </text:p>
            <text:list text:style-name="id1-3-2-1-1-2">
              <text:list-item text:style-override="id1-3-2-1-1-2-1">
                <text:number>-</text:number>
                <text:p text:style-name="al">Declaratieregeling bijdrage maatschappelijke participatie volwassenen</text:p>
              </text:list-item>
              <text:list-item text:style-override="id1-3-2-1-1-2-2">
                <text:number>-</text:number>
                <text:p text:style-name="al">Declaratieregeling bijdrage maatschappelijke participatie schoolgaande kinderen</text:p>
              </text:list-item>
            </text:list>
            <text:p text:style-name="al">
            <text:span text:style-name="nadrukcur">Voorliggende voorzieningen</text:span>
          </text:p>
            <text:p text:style-name="al">Er bestaat geen recht op bijzondere bijstand als een beroep kan worden gedaan op een voorliggende voorziening <text:span text:style-name="nadrukondlijn">artikel 15 lid 1 Participatiewet</text:span>; zie ook “<text:span text:style-name="nadrukondlijn">Voorliggende voorzieningen</text:span>”).</text:p>
            <text:p text:style-name="al">In het kader van welzijnsbeleid kent de gemeente Venray de twee bovenstaande declaratieregelingen. Deze regelingen gelden voor kosten van sociaal culturele, educatieve en sportieve activiteiten als een voorliggende voorziening die toereikend en passend i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ondlijn">Declaratieregeling bijdrage maatschappelijke participatie volwassenen</text:span>
          </text:p>
            <text:p text:style-name="al"/>
            <text:p text:style-name="al">
            <text:span text:style-name="nadrukcur">Doel van de regeling</text:span>
          </text:p>
            <text:p text:style-name="al">De gemeente Venray wijst personen vanaf 18 jaar met een laag inkomen aan als een groep die geconfronteerd wordt met kosten voor maatschappelijke participatie, die niet kunnen worden voldaan uit hun reguliere inkomen. De declaratieregeling "bijdrage maatschappelijke participatie volwassenen" voorziet in een bijdrage in de kosten van sociaal culturele, educatieve en sportieve activiteiten. De regeling dient ter bevordering van deelname aan educatieve, culturele of sportieve activiteiten, maar ook ter bevordering van het doen van vrijwilligerswerk. Voorbeelden van deze activiteiten zijn (niet limitatief!):</text:p>
            <text:list text:style-name="id1-3-2-2-1-6">
              <text:list-item text:style-override="id1-3-2-2-1-6-1">
                <text:number>-</text:number>
                <text:p text:style-name="al">lidmaatschap van een sport- of andere recreatieve vereniging;</text:p>
              </text:list-item>
              <text:list-item text:style-override="id1-3-2-2-1-6-2">
                <text:number>-</text:number>
                <text:p text:style-name="al">lidmaatschap bibliotheek;</text:p>
              </text:list-item>
              <text:list-item text:style-override="id1-3-2-2-1-6-3">
                <text:number>-</text:number>
                <text:p text:style-name="al">bezoek musea, schouwburg, bioscoop, zwembad;</text:p>
              </text:list-item>
              <text:list-item text:style-override="id1-3-2-2-1-6-4">
                <text:number>-</text:number>
                <text:p text:style-name="al">voordeeluren jaarkaart van de NS;</text:p>
              </text:list-item>
              <text:list-item text:style-override="id1-3-2-2-1-6-5">
                <text:number>-</text:number>
                <text:p text:style-name="al">eigen bijdrage van een educatieve cursus;</text:p>
              </text:list-item>
              <text:list-item text:style-override="id1-3-2-2-1-6-6">
                <text:number>-</text:number>
                <text:p text:style-name="al">kosten van een verklaring omtrent gedrag (VOG) of andere onkosten verbonden aan het doen van vrijwilligerswerk.</text:p>
              </text:list-item>
            </text:list>
            <text:p text:style-name="al">Kosten van een internetabonnement vallen hier niet onder.</text:p>
            <text:p text:style-name="al"/>
            <text:p text:style-name="al">
            <text:span text:style-name="nadrukcur">Doelgroep</text:span>
          </text:p>
            <text:p text:style-name="al">Alleenstaanden/gehuwden/samenwonenden/alleenstaande ouders van 18 jaar of ouder. Studerenden (met studiefinanciering) komen niet in aanmerking voor een bijdrage ingevolge de declaratieregeling "bijdrage maatschappelijke participatie".</text:p>
            <text:p text:style-name="al"/>
            <text:p text:style-name="al">
            <text:span text:style-name="nadrukcur">Voorwaarden</text:span>
          </text:p>
            <text:list text:style-name="id1-3-2-2-1-13">
              <text:list-item text:style-override="id1-3-2-2-1-13-1">
                <text:number>-</text:number>
                <text:p text:style-name="al">ingeschreven staan als inwoner van de gemeente Venray;</text:p>
              </text:list-item>
              <text:list-item text:style-override="id1-3-2-2-1-13-2">
                <text:number>-</text:number>
                <text:p text:style-name="al">een netto inkomen tot maximaal 110% van de geldende bijstandsnorm;</text:p>
              </text:list-item>
              <text:list-item text:style-override="id1-3-2-2-1-13-3">
                <text:number>-</text:number>
                <text:p text:style-name="al">een vermogen dat niet hoger is dan de vermogensgrens zoals deze is vastgesteld in het kader van de Participatiewet. Met het vermogen in de eigen woning of andere register goederen (boven de vrijlatingsgrens) wordt ook rekening gehouden;</text:p>
              </text:list-item>
              <text:list-item text:style-override="id1-3-2-2-1-13-4">
                <text:number>-</text:number>
                <text:p text:style-name="al">De kosten moeten opgegeven worden op het aanvraagformulier zodat op voorhand duidelijk is waarvoor de bijdrage wordt ingezet, en</text:p>
              </text:list-item>
              <text:list-item text:style-override="id1-3-2-2-1-13-5">
                <text:number>-</text:number>
                <text:p text:style-name="al">de kosten moeten gemaakt zijn in het jaar waar de aanvraag betrekking op heeft en hiervan moeten achteraf op verzoek de bewijsstukken overlegd kunnen worden.</text:p>
              </text:list-item>
            </text:list>
            <text:p text:style-name="al">
            <text:span text:style-name="nadrukcur">Hoogte bijdrage</text:span>
          </text:p>
            <text:p text:style-name="al">De hoogte van de bijdrage wordt bepaald aan de hand van de gevraagde vergoeding voor de kosten, maar bedraagt maximaal €150,- per kalenderjaar, per persoon. </text:p>
            <text:p text:style-name="al"/>
            <text:p text:style-name="al">
            <text:span text:style-name="nadrukcur">Aanvraag</text:span>
          </text:p>
            <text:p text:style-name="al">Een aanvraag kan eenmaal per jaar ingediend worden. De aanvraag kan worden gedaan via het aanvraagformulier "Aanvraag declaratieregeling " en kan worden ingediend bij de afdeling Publieksdiensten van de gemeente Venray. Uiterste indieningstermijn van de aanvraag is 31 december van het betreffende kalenderjaar.</text:p>
            <text:p text:style-name="al"/>
            <text:p text:style-name="al">
            <text:span text:style-name="nadrukcur">Controle achteraf</text:span>
          </text:p>
            <text:p text:style-name="al">Achteraf wordt middels een steekproef gecontroleerd of de bijdragen zijn besteed aan het doel waarvoor deze bedoeld is.</text:p>
            <text:p text:style-name="al"/>
            <text:p text:style-name="al">
            <text:span text:style-name="nadrukondlijn">Declaratieregeling maatschappelijke participatie schoolgaande kinderen</text:span>
          </text:p>
            <text:p text:style-name="al">
            <text:span text:style-name="nadrukvet">Doel van de regeling</text:span>
          </text:p>
            <text:p text:style-name="al">De declaratieregeling "maatschappelijke participatie schoolgaande kinderen" voorziet in een bijdrage voor meerkosten waarmee ouders, vanwege hun financiële situatie zich ten behoeve van hun schoolgaande kinderen geconfronteerd zien. Denk hierbij bijvoorbeeld aan (niet limitatief!):</text:p>
            <text:list text:style-name="id1-3-2-2-1-26">
              <text:list-item text:style-override="id1-3-2-2-1-26-1">
                <text:number>•</text:number>
                <text:p text:style-name="al">lidmaatschap van een vereniging (niet zijnde een sportvereniging of een culturele vereniging die op grond van het Jeugdsportfonds of Jeugdcultuurfonds voor vergoeding in aanmerking komt. zie <text:a xlink:href="https://jeugdfondssportencultuur.nl/" xlink:type="simple"><text:span text:style-name="nadrukondlijn">www.jeugdsportfonds.nl</text:span></text:a> en/of <text:a xlink:href="https://jeugdfondssportencultuur.nl/" xlink:type="simple"><text:span text:style-name="nadrukondlijn">www.jeugdcultuurfonds.nl</text:span></text:a>)</text:p>
              </text:list-item>
              <text:list-item text:style-override="id1-3-2-2-1-26-2">
                <text:number>•</text:number>
                <text:p text:style-name="al">Gymkleding</text:p>
              </text:list-item>
              <text:list-item text:style-override="id1-3-2-2-1-26-3">
                <text:number>•</text:number>
                <text:p text:style-name="al">Schoolspullen, ouder bijdrage school, noodzakelijk educatieprogramma’s voor op computer</text:p>
              </text:list-item>
              <text:list-item text:style-override="id1-3-2-2-1-26-4">
                <text:number>•</text:number>
                <text:p text:style-name="al">lidmaatschap bibliotheek</text:p>
              </text:list-item>
              <text:list-item text:style-override="id1-3-2-2-1-26-5">
                <text:number>•</text:number>
                <text:p text:style-name="al">bezoek musea, schouwburg, bioscoop, zwembad, pretpark</text:p>
              </text:list-item>
            </text:list>
            <text:p text:style-name="al">
            <text:span text:style-name="nadrukvet">Doelgroep</text:span>
          </text:p>
            <text:p text:style-name="al">Alleenstaande ouder of gezin met schoolgaande kinderen van 4 tot 18 jaar.</text:p>
            <text:p text:style-name="al"/>
            <text:p text:style-name="al">
            <text:span text:style-name="nadrukvet">Voorwaarden</text:span>
          </text:p>
            <text:list text:style-name="id1-3-2-2-1-31">
              <text:list-item text:style-override="id1-3-2-2-1-31-1">
                <text:number>•</text:number>
                <text:p text:style-name="al">ouder(s) en kind staan ingeschreven als inwoner van de gemeente Venray, en</text:p>
              </text:list-item>
              <text:list-item text:style-override="id1-3-2-2-1-31-2">
                <text:number>•</text:number>
                <text:p text:style-name="al">kind is schoolgaand, en</text:p>
              </text:list-item>
              <text:list-item text:style-override="id1-3-2-2-1-31-3">
                <text:number>•</text:number>
                <text:p text:style-name="al">De kosten moeten opgegeven worden op het aanvraagformulier zodat op voorhand duidelijk is waarvoor de bijdrage wordt ingezet, en</text:p>
              </text:list-item>
              <text:list-item text:style-override="id1-3-2-2-1-31-4">
                <text:number>•</text:number>
                <text:p text:style-name="al">de kosten moeten gemaakt zijn in het jaar waar de aanvraag betrekking op heeft en hiervan moeten achteraf op verzoek de bewijsstukken overlegd kunnen worden.</text:p>
              </text:list-item>
              <text:list-item text:style-override="id1-3-2-2-1-31-5">
                <text:number>•</text:number>
                <text:p text:style-name="al">een inkomen tot maximaal 110% van de geldende bijstandsnorm, en</text:p>
              </text:list-item>
              <text:list-item text:style-override="id1-3-2-2-1-31-6">
                <text:number>•</text:number>
                <text:p text:style-name="al">een vermogen dat niet hoger is dan de vermogensgrens zoals deze is vastgesteld in het kader van de Participatiewet.</text:p>
              </text:list-item>
            </text:list>
            <text:p text:style-name="al">
            <text:span text:style-name="nadrukvet">Hoogte bijdrage</text:span>
          </text:p>
            <text:p text:style-name="al">De hoogte van de bijdrage wordt bepaald aan de hand van de gevraagde vergoeding voor de kosten, maar bedraagt maximaal € 150,- per kalenderjaar, per kind. </text:p>
            <text:p text:style-name="al"/>
            <text:p text:style-name="al">
            <text:span text:style-name="nadrukvet">Aanvraag</text:span>
          </text:p>
            <text:p text:style-name="al">Een aanvraag kan eenmaal per jaar ingediend worden. De aanvraag kan worden gedaan via het aanvraagformulier "Aanvraag declaratieregeling " en kan worden ingediend bij de afdeling Publieksdiensten van de gemeente Venray. Uiterste indieningstermijn van de aanvraag is 31 december van het betreffende kalenderjaar.</text:p>
            <text:p text:style-name="al"/>
            <text:p text:style-name="al">
            <text:span text:style-name="nadrukvet">Controle </text:span>
          </text:p>
            <text:p text:style-name="al">Achteraf wordt middels een steekproef gecontroleerd of de bijdragen zijn besteed aan het doel waarvoor deze bedoeld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84935</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935</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935</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Venray</meta:user-defined>
    <meta:user-defined meta:name="OVERHEID.Informatietype/DC.type">officiële publicatie</meta:user-defined>
    <meta:user-defined meta:name="OVERHEIDop.Rubriek/DC.type">beleidsregel</meta:user-defined>
    <meta:user-defined meta:name="OVERHEID.Gemeente/DCTERMS.publisher">Venray</meta:user-defined>
    <meta:user-defined meta:name="OVERHEID.Gemeente/OVERHEID.authority">Venray</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Onbekend</meta:user-defined>
    <meta:user-defined meta:name="OVERHEIDop.referentienummer">B095</meta:user-defined>
    <meta:user-defined meta:name="DCTERMS.alternative">Beleidsregels kosten van sociaal culturele en educatieve activiteiten</meta:user-defined>
    <dc:language>nl</dc:language>
    <meta:user-defined meta:name="OVERHEIDop.locatietype/OVERHEIDop.gebiedsmarkering">Gemeente</meta:user-defined>
    <meta:user-defined meta:name="DC.title">Beleidsregels kosten van sociaal culturele en educatieve activiteiten</meta:user-defined>
    <meta:user-defined meta:name="DCTERMS.W3CDTF/DCTERMS.available">2022-06-23</meta:user-defined>
    <meta:user-defined meta:name="DCTERMS.W3CDTF/OVERHEIDop.jaargang">2022</meta:user-defined>
    <meta:user-defined meta:name="OVERHEIDop.publicationIssue">284935</meta:user-defined>
    <meta:user-defined meta:name="OVERHEIDop.betreftRegeling">CVDR678289_1</meta:user-defined>
    <meta:user-defined meta:name="xs:date/OVERHEIDop.startdatum">2022-06-24</meta:user-defined>
    <meta:user-defined meta:name="OVERHEIDop.GmbID/DC.identifier">gmb-2022-284935</meta:user-defined>
    <meta:user-defined meta:name="OVERHEIDop.versieInformatie"/>
  </office:meta>
</office:document-meta>
</file>