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32 uitbreiden 30 km/uur zone aan de Veken</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tussenkopcur">
            <text:span text:style-name="nadrukvet">Overwegende:</text:span>
          </text:p>
            <text:p text:style-name="considerans.al">dat het Veken een snelheidsregime van 50 km/uur heeft;</text:p>
            <text:p text:style-name="considerans.al">dat de het snelheidsregime van 50 naar 30 km/uur overgaat op zijwegen De Bussels en de Bree;</text:p>
            <text:p text:style-name="considerans.al">dat de maximum snelheid van 50 km/uur op de Veken binnen de bebouwde kom terug word gebracht naar 30 km/uur. Dat de 30 km/uur-zone uit wordt gebreid naar de aansluiting op de Bossebaan ten zuiden van de Veken.Dat de instelling van een 30 km/u als zodanig noodzakelijk is ter verzekering van de veiligheid en bescherming van de weggebruikers;</text:p>
            <text:p text:style-name="considerans.al">dat in verblijfsgebieden de intensiteit en de snelheid van het gemotoriseerd verkeer laag dient te blijven om ruimte te bieden voor uitoefening van verblijfsactiviteiten (wonen, spelende kinderen, parkeren enzo.);</text:p>
            <text:p text:style-name="considerans.al">dat door het instellen van een snelheidsregime van 30 km/uur de verkeersveiligheid wordt verbeterd;</text:p>
            <text:p text:style-name="considerans.al">dat de invoering van een 30 km/uur regime wordt uitgevoerd zonder fysieke aanvullende maatregelen;</text:p>
            <text:p text:style-name="considerans.al">dat dit een gevolg is van het regelmatige gebruik van vrachtverkeer over de Veken naar de Citypassage;</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voeren van een 30 km/uur zone op de Veken. Door middel van het plaatsen en verwijderen van de borden A01-30-ZB, A02-30-ZE en B06 van bijlage 1 van het RVV 1990, zoals op de bij dit besluit behorende tekening nummer T2022-127 staat aangegeven.</text:p>
            <text:p text:style-name="common-al">Dit ontwerp verkeersbesluit ligt met bijbehorende tekening van donderdag 23 juni 2022 tot en met 8 augustus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5">
              <text:list-item text:style-override="id1-3-2-2-1-5-1">
                <text:number>-</text:number>
                <text:p text:style-name="al">naam en adres van de indiener;</text:p>
              </text:list-item>
              <text:list-item text:style-override="id1-3-2-2-1-5-2">
                <text:number>-</text:number>
                <text:p text:style-name="al">datum en handtekening;</text:p>
              </text:list-item>
              <text:list-item text:style-override="id1-3-2-2-1-5-3">
                <text:number>-</text:number>
                <text:p text:style-name="al">vermelding van het nummer en de datum van het ontwerp verkeersbesluit;</text:p>
              </text:list-item>
              <text:list-item text:style-override="id1-3-2-2-1-5-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juni 2022 </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 </text:span>
            <text:span text:style-name="achternaam">van Tol</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49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dhoven - itbreiden 30 km/uur zone  - Ve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32</meta:user-defined>
    <meta:user-defined meta:name="DCTERMS.abstract">Ontwerp Verkeersbesluit uitbreiden 30 km/uur zone aan de Veken</meta:user-defined>
    <meta:user-defined meta:name="OVERHEIDop.verkeersbordcode">A1</meta:user-defined>
    <meta:user-defined meta:name="OVERHEIDop.verkeersbordcode">A2</meta:user-defined>
    <meta:user-defined meta:name="OVERHEIDop.verkeersbordcode">B6</meta:user-defined>
    <dc:language>nl</dc:language>
    <meta:user-defined meta:name="OVERHEIDop.locatietype/OVERHEIDop.gebiedsmarkering">Lijn</meta:user-defined>
    <meta:user-defined meta:name="DC.title">Ontwerp verkeersbesluit 2022VB32 uitbreiden 30 km/uur zone aan de Veken</meta:user-defined>
    <meta:user-defined meta:name="DCTERMS.W3CDTF/DCTERMS.available">2022-06-23</meta:user-defined>
    <meta:user-defined meta:name="OVERHEIDop.externeBijlage">Situatietekening|exb-2022-35252</meta:user-defined>
    <meta:user-defined meta:name="DCTERMS.W3CDTF/OVERHEIDop.jaargang">2022</meta:user-defined>
    <meta:user-defined meta:name="OVERHEIDop.publicationIssue">284924</meta:user-defined>
    <meta:user-defined meta:name="OVERHEIDop.GmbID/DC.identifier">gmb-2022-284924</meta:user-defined>
    <meta:user-defined meta:name="OVERHEIDop.versieInformatie"/>
  </office:meta>
</office:document-meta>
</file>