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trumbrink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V-2022-3203 voor een omgevingsvergunning : Het plaatsen van een dakkapel, op locatie Beltrumbrink 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91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ltrumbrink 69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17</meta:user-defined>
    <meta:user-defined meta:name="OVERHEIDop.GmbID/DC.identifier">gmb-2022-284917</meta:user-defined>
    <meta:user-defined meta:name="OVERHEIDop.versieInformatie"/>
  </office:meta>
</office:document-meta>
</file>