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Oost Kinderdijk 191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08226</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vijf houtopstanden (een Fagus sylvatica ( beuk) en (vier Fraxinus excelsior (essen))</text:p>
            <text:p text:style-name="common-al">
            <text:span text:style-name="nadrukvet">Locatie: Oost Kinderdijk 191 Alblasserdam</text:span>
          </text:p>
            <text:p text:style-name="common-al">Datum besluit: 21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8491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91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91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verleende omgevingsvergunning Oost Kinderdijk 191 Alblasserdam</meta:user-defined>
    <meta:user-defined meta:name="DCTERMS.W3CDTF/DCTERMS.available">2022-06-23</meta:user-defined>
    <meta:user-defined meta:name="DCTERMS.W3CDTF/OVERHEIDop.jaargang">2022</meta:user-defined>
    <meta:user-defined meta:name="OVERHEIDop.publicationIssue">284916</meta:user-defined>
    <meta:user-defined meta:name="OVERHEIDop.GmbID/DC.identifier">gmb-2022-284916</meta:user-defined>
    <meta:user-defined meta:name="OVERHEIDop.versieInformatie"/>
  </office:meta>
</office:document-meta>
</file>