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7-1-3">
      <style:table-column-properties/>
    </style:style>
    <style:style style:family="table-column" style:parent-style-name="colspec" style:name="id1-3-2-2-8-7-1-4">
      <style:table-column-properties/>
    </style:style>
  </office:automatic-styles>
  <office:body>
    <office:text>
      <text:p text:style-name="new_page_staatscourant"/>
      <text:p text:style-name="single-kop-titel">Beleidsregel Wijkverbod Maassluis</text:p>
      <text:section text:name="regeling_id1-3-2" text:style-name="regeling">
        <text:section text:name="aanhef_id1-3-2-1" text:style-name="aanhef">
          <text:section text:name="preambule_id1-3-2-1-1" text:style-name="preambule">
            <text:p text:style-name="al">De burgemeester van Maassluis</text:p>
            <text:p text:style-name="al"/>
            <text:p text:style-name="al">Gezien het voorstel van het cluster Inwoners en Veiligheid van 15 december 2020 </text:p>
            <text:p text:style-name="al"/>
            <text:p text:style-name="al">Overwegende dat voor de toepassing van artikel 2.1b van de Algemeen Plaatselijke verordening Maassluis, verder de APV, een beleidsregel noodzakelijk is wat betreft de bevoegdheden van de burgemeester.</text:p>
            <text:p text:style-name="al"/>
            <text:p text:style-name="al">
            <text:span text:style-name="nadrukvet">overwegende dat</text:span>
          </text:p>
            <text:list text:style-name="id1-3-2-1-1-8">
              <text:list-item text:style-override="id1-3-2-1-1-8-1">
                <text:number>-</text:number>
                <text:p text:style-name="al">in de gemeente Maassluis regelmatig overlast plaatsvindt door personen die de openbare orde verstoren en/of zich schuldig maken aan criminaliteit. Deze personen hier veelvuldig op aangesproken worden, doch hen dit niet beweegt het overlastgevende gedrag te staken;</text:p>
              </text:list-item>
              <text:list-item text:style-override="id1-3-2-1-1-8-2">
                <text:number>-</text:number>
                <text:p text:style-name="al">ondanks diverse maatregelen de overlastsituatie in bepaalde delen van Maassluis aanhoudend de aandacht blijft vragen; </text:p>
              </text:list-item>
              <text:list-item text:style-override="id1-3-2-1-1-8-3">
                <text:number>-</text:number>
                <text:p text:style-name="al">het gedrag van genoemde personen zich als volgt kenmerken laat; samenscholing, intimiderend groepsgedrag, handel in drugs, openlijk drankgebruik, geweldpleging, doelloos ophouden in portieken van woningen en/of winkels, belemmering van vrije doorgang, schreeuwen, urineren, onvoorspelbare agressiviteit en het anderszins lastigvallen van burgers;</text:p>
              </text:list-item>
              <text:list-item text:style-override="id1-3-2-1-1-8-4">
                <text:number>-</text:number>
                <text:p text:style-name="al">dit gedrag voor bewoners en passanten reële en concrete gevoelens van onveiligheid teweeg brengt en zich klaarblijkelijk niet veranderen laat door middel van politieoptreden op basis van strafrechtelijk bepalingen dan wel andere bepalingen verankerd in de APV;</text:p>
              </text:list-item>
              <text:list-item text:style-override="id1-3-2-1-1-8-5">
                <text:number>-</text:number>
                <text:p text:style-name="al">het wijkverbod een maatregel is om de openbare orde in het aangewezen gebied te handhaven, de criminaliteit en overlast terug te dringen en bewoners en passanten hun gevoel van veiligheid terug te geven;</text:p>
              </text:list-item>
              <text:list-item text:style-override="id1-3-2-1-1-8-6">
                <text:number>-</text:number>
                <text:p text:style-name="al">daarom in artikel 2.1b van de APV bepaald is dat de burgemeester bevoegd is om een persoon een wijkverbod op te leggen in het belang van de openbare orde, het voorkomen of beperken van overlast, het voorkomen of beperken van aantasting van het woon-en leefklimaat, de veiligheid van personen of goederen en de gezondheid of zedelijkheid;</text:p>
              </text:list-item>
              <text:list-item text:style-override="id1-3-2-1-1-8-7">
                <text:number>-</text:number>
                <text:p text:style-name="al">dat het, om redenen van effectiviteit en doelmatigheid gewenst is om de politie en gemeentelijke buitengewoon opsporingsambtenaren belast met het toezicht op domein 1 (openbare ruimte) een waarschuwing en een wijkverbod voor 3 dagen te laten uitreiken;</text:p>
              </text:list-item>
              <text:list-item text:style-override="id1-3-2-1-1-8-8">
                <text:number>-</text:number>
                <text:p text:style-name="al">het noodzakelijk is een beleidsregel vast te stellen voor toepassing van artikel 2.1b van de APV;</text:p>
              </text:list-item>
            </text:list>
            <text:p text:style-name="al">Gelet op artikel 2.1b van de APV,</text:p>
            <text:p text:style-name="al"/>
            <text:p text:style-name="al">
            <text:span text:style-name="nadrukvet">Besluit vast te stellen:</text:span>
          </text:p>
            <text:p text:style-name="al"/>
            <text:p text:style-name="al">Beleidsregel Wijkverbod Maas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wijkverbod</text:p>
            <text:list text:style-name="id1-3-2-2-1-2">
              <text:list-item text:style-override="id1-3-2-2-1-2">
                <text:number>1.</text:number>
                <text:p text:style-name="al">De gedragingen waarvoor een wijkverbod kan worden opgelegd zijn opgenomen in artikel 7 van deze beleidsregel.</text:p>
              </text:list-item>
              <text:list-item text:style-override="id1-3-2-2-1-3">
                <text:number>2.</text:number>
                <text:p text:style-name="al">Een wijkverbod geldt voor het gebied waarbinnen een strafbaar feit heeft plaatsgevonden. Indien een overlastgevende gedraging zoals genoemd in artikel 7 van deze beleidsregel heeft plaatsgevonden tijdens een <text:note text:id="noot_id1-3-2-2-1-3-2-1" text:note-class="footnote"><text:note-citation text:label=" 1"> 1</text:note-citation><text:note-body><text:p text:style-name="noot.al">De gemeente Maassluis definieert 3 soorten evenementen (artikel 2:24, lid 3 APV) waarvoor een vergunning verplicht is, gerelateerd aan het effect dat het evenement op het gemeenschapsleven heeft. Hierbij wordt door middel van een risicoanalysemodel een evenement ingeschaald. A-evenementen hebben een beperkte impact op de omgeving en het verkeer. B-evenement heeft een gemiddeld risico met een grote impact op de directe omgeving en gevolgen voor het verkeer. C-evenementen hebben een grote impact op de stad en/of regionale gevolgen voor het verkeer.</text:p></text:note-body></text:note>B- of C -evenement wordt een verbod opgelegd waarbij voor het gebied aansluiting wordt gezocht bij het evenemententerrein, dan wel het gebied waar het evenement plaatsvindt. </text:p>
              </text:list-item>
              <text:list-item text:style-override="id1-3-2-2-1-4">
                <text:number>3.</text:number>
                <text:p text:style-name="al">Voordat een wijkverbod wordt opgelegd, ontvangt een persoon die zich voor de eerste keer schuldig heeft gemaakt aan een gedraging als genoemd in artikel 7 van deze beleidsregel een waarschuwing. In deze waarschuwing staat het beleid ten aanzien van het wijkverbod uitgelegd. De waarschuwing wordt één keer gegeven en geldt binnen de gehele gemeente Maassluis. </text:p>
              </text:list-item>
              <text:list-item text:style-override="id1-3-2-2-1-5">
                <text:number>4.</text:number>
                <text:p text:style-name="al">Indien ten aanzien van een persoon voor de tweede maal een gedraging, binnen 6 maanden na waarschuwing, als bedoeld in artikel 7 van deze beleidsregel wordt geconstateerd, wordt een verbod opgelegd om zich gedurende 3 dagen te bevinden binnen een in het verbod aangewezen gebied. Bij overtreding van een wijkverbod wordt een proces-verbaal opgemaakt op grond van artikel 2.1b, lid 1 APV.</text:p>
              </text:list-item>
              <text:list-item text:style-override="id1-3-2-2-1-6">
                <text:number>5.</text:number>
                <text:p text:style-name="al">Aan een persoon die zich binnen 6 maanden na het opleggen van een wijkverbod in hetzelfde gebied voor de tweede maal schuldig maakt aan een gedraging als genoemd in artikel 7 van deze beleidsregel wordt- in overeenstemming met het tweede lid van artikel 2.1b APV- een verbod opgelegd om zich gedurende het in artikel 8 van deze beleidsregel genoemde tijdvak te bevinden binnen een in het verbod genoemde gebied, waar of in de nabijheid waarvan de genoemde gedragingen hebben plaatsgevonden. Bij overtreding van een wijkverbod wordt een proces-verbaal op grond van artikel 2.1b, lid 2 APV opgemaakt.</text:p>
              </text:list-item>
              <text:list-item text:style-override="id1-3-2-2-1-7">
                <text:number/>
                <text:p text:style-name="al">Deze opbouw geldt niet als het verbod is opgelegd in het kader van een overtreding rond een evenement. Voor een evenement kan alleen een verbod voor de duur van het evenement, dan wel maximaal 3 dagen worden opgelegd. </text:p>
              </text:list-item>
              <text:list-item text:style-override="id1-3-2-2-1-8">
                <text:number>6.</text:number>
                <text:p text:style-name="al">Als een wijkverbod wordt opgelegd terwijl er al een wijkverbod geldt, gaat het nieuwe wijkverbod in na afloop van het eerder opgelegde wijkverbod. Gedurende de looptijd van het wijkverbod kan slechts een keer een nieuw wijkverbod worden opgelegd.</text:p>
              </text:list-item>
            </text:list>
          </text:section>
          <text:section text:name="artikel_id1-3-2-2-2" text:style-name="artikel">
            <text:p text:style-name="artikel_kop_titel"><text:span text:style-name="artikel_kop_label">Artikel</text:span> <text:span text:style-name="artikel_kop_nr">2</text:span> Procedure wijkverbod</text:p>
            <text:list text:style-name="id1-3-2-2-2-2">
              <text:list-item text:style-override="id1-3-2-2-2-2">
                <text:number>1.</text:number>
                <text:p text:style-name="al">De betrokkene aan wie een wijkverbod in persoon wordt uitgereikt, wordt door degene die een wijkverbod uitreikt direct in de gelegenheid gesteld zijn of haar zienswijzen kenbaar te maken. Indien de betrokkene van die gelegenheid gebruik maakt, wordt de afgelegde verklaring door de politie of de buitengewoon opsporingsambtenaar schriftelijk vastgelegd in het proces-verbaal. Tevens wordt aan betrokkene kenbaar gemaakt dat bezwaar tegen het besluit mogelijk is.</text:p>
              </text:list-item>
              <text:list-item text:style-override="id1-3-2-2-2-3">
                <text:number>2.</text:number>
                <text:p text:style-name="al">Indien sprake is van een minderjarige worden tenminste de ouders of voogd van de minderjarige uitgenodigd voor een zienswijzengesprek. </text:p>
              </text:list-item>
              <text:list-item text:style-override="id1-3-2-2-2-4">
                <text:number>3.</text:number>
                <text:p text:style-name="al">Aan de leden 1 en 2 wordt, conform hetgeen bepaald in artikel 4:11 van de Algemene wet bestuursrecht, geen toepassing gegeven, indien:</text:p>
                <text:list text:style-name="id1-3-2-2-2-4-3">
                  <text:list-item text:style-override="id1-3-2-2-2-4-3-1">
                    <text:number>a.</text:number>
                    <text:p text:style-name="al">de vereiste spoed zich daartegen verzet;</text:p>
                  </text:list-item>
                  <text:list-item text:style-override="id1-3-2-2-2-4-3-2">
                    <text:number>b.</text:number>
                    <text:p text:style-name="al">de belanghebbende reeds eerder in de gelegenheid gesteld is zijn/ haar zienswijze naar voren te brengen en zich sindsdien geen nieuwe feiten of omstandigheden hebben voorgedaan; of</text:p>
                  </text:list-item>
                  <text:list-item text:style-override="id1-3-2-2-2-4-3-3">
                    <text:number>c.</text:number>
                    <text:p text:style-name="al">het met de beschikking beoogde doel slechts bereikt worden kan indien de belanghebbende daarvan niet reeds tevoren in kennis gesteld is.</text:p>
                  </text:list-item>
                </text:list>
              </text:list-item>
              <text:list-item text:style-override="id1-3-2-2-2-5">
                <text:number>4.</text:number>
                <text:p text:style-name="al">Een wijkverbod wordt in persoon aan de betrokkene uitgereikt onder verwijzing naar het besluit. De gedragingen waarop het wijkverbod is gebaseerd, worden meegedeeld en schriftelijk vastgelegd in een proces-verbaal, alsmede voor welk tijdvak en gebied het wijkverbod geldt. Tevens wordt een kaart uitgedeeld van het gebied. </text:p>
              </text:list-item>
              <text:list-item text:style-override="id1-3-2-2-2-6">
                <text:number>5.</text:number>
                <text:p text:style-name="al">Indien de betrokkene kan aantonen dat hij een zwaarwegend belang heeft om zich op een bepaalde plaats in het gebied op te houden, dan wordt in het besluit tot oplegging van het wijkverbod een looproute opgenomen. Het is de betrokkene in dat geval slechts toegestaan om de desbetreffende locatie via de aangegeven looproute te bereiken. 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Inwerkingtreding en cumulatie </text:p>
            <text:list text:style-name="id1-3-2-2-3-2">
              <text:list-item text:style-override="id1-3-2-2-3-2">
                <text:number>1.</text:number>
                <text:p text:style-name="al">Een wijkverbod treedt in werking op het moment dat het besluit aan de betrokkene wordt uitgereikt. Als een wijkverbod wordt uitgereikt terwijl er al een wijkverbod geldt, gaat de termijn van het nieuwe wijkverbod in na afloop van het eerder opgelegde wijkverbod.</text:p>
              </text:list-item>
            </text:list>
          </text:section>
          <text:section text:name="artikel_id1-3-2-2-4" text:style-name="artikel">
            <text:p text:style-name="artikel_kop_titel"><text:span text:style-name="artikel_kop_label">Artikel</text:span> <text:span text:style-name="artikel_kop_nr">4</text:span> Mandaat</text:p>
            <text:list text:style-name="id1-3-2-2-4-2">
              <text:list-item text:style-override="id1-3-2-2-4-2">
                <text:number>1.</text:number>
                <text:p text:style-name="al">Het opleggen van een waarschuwing en een wijkverbod van 3 dagen, namens de burgemeester van Maassluis wordt gemandateerd aan ambtenaren, aangesteld voor de uitvoering van de politietaak als bedoeld in artikel 2 onder a en c Politiewet 2012 jo. artikel 1 lid 1 onder d Besluit algemene rechtspositie politie en artikel 1 lid 1 onder c Besluit rechtspositie vrijwillige politie en aan de buitengewoon opsporingsambtenaren als bedoeld in artikel 142 lid 1 onder a en b en lid 2 van het Wetboek van Strafvordering. </text:p>
              </text:list-item>
              <text:list-item text:style-override="id1-3-2-2-4-3">
                <text:number>2.</text:number>
                <text:p text:style-name="al">Het opleggen van een wijkverbod voor de duur van 14 en 30 dagen en een wijkverbod tijdens een evenement, namens de burgemeester van Maassluis wordt gemandateerd aan de hulpofficieren van justitie van de Regionale eenheid Rotterdam.</text:p>
              </text:list-item>
            </text:list>
          </text:section>
          <text:section text:name="artikel_id1-3-2-2-5" text:style-name="artikel">
            <text:p text:style-name="artikel_kop_titel"><text:span text:style-name="artikel_kop_label">Artikel</text:span> <text:span text:style-name="artikel_kop_nr">5</text:span> Dossiervorming en verslaglegging</text:p>
            <text:list text:style-name="id1-3-2-2-5-2">
              <text:list-item text:style-override="id1-3-2-2-5-2">
                <text:number>1.</text:number>
                <text:p text:style-name="al">Indien bezwaar wordt aangetekend tegen het besluit levert de politie een (kopie) dossier aan bij het cluster Inwoners en Veiligheid van de gemeente Maassluis. Dit dossier dient in ieder geval te bevatten: </text:p>
                <text:list text:style-name="id1-3-2-2-5-2-3">
                  <text:list-item text:style-override="id1-3-2-2-5-2-3-1">
                    <text:number>-</text:number>
                    <text:p text:style-name="al">voorblad met contactgegevens van de behandeld ambtenaar; </text:p>
                  </text:list-item>
                  <text:list-item text:style-override="id1-3-2-2-5-2-3-2">
                    <text:number>-</text:number>
                    <text:p text:style-name="al">de waarschuwing en het onderliggende proces-verbaal van het strafbare feit. In het proces-verbaal is tevens de zienswijze van de betrokkene vastgelegd;</text:p>
                  </text:list-item>
                  <text:list-item text:style-override="id1-3-2-2-5-2-3-3">
                    <text:number>-</text:number>
                    <text:p text:style-name="al">de na het uitreiken van de waarschuwing opgemaakte ondertekende processen-verbaal van de in artikel 7 van deze beleidsregel genoemde strafbare feiten en openbare orde verstorende handelingen welke hebben geleid tot de wijkverboden en bevat tevens de zienswijze van betrokkene;</text:p>
                  </text:list-item>
                  <text:list-item text:style-override="id1-3-2-2-5-2-3-4">
                    <text:number>-</text:number>
                    <text:p text:style-name="al">alle opgelegde wijkverboden;</text:p>
                  </text:list-item>
                  <text:list-item text:style-override="id1-3-2-2-5-2-3-5">
                    <text:number>-</text:number>
                    <text:p text:style-name="al">alle processen-verbaal inzake het negeren van de wijkverboden;</text:p>
                  </text:list-item>
                  <text:list-item text:style-override="id1-3-2-2-5-2-3-6">
                    <text:number>-</text:number>
                    <text:p text:style-name="al">het gebied waarvoor een gebiedsontzegging dient te worden opgelegd.</text:p>
                  </text:list-item>
                </text:list>
              </text:list-item>
              <text:list-item text:style-override="id1-3-2-2-5-3">
                <text:number>2.</text:number>
                <text:p text:style-name="al">De politie houdt een registratie bij van de in artikel 5.1 genoemde documenten. </text:p>
              </text:list-item>
              <text:list-item text:style-override="id1-3-2-2-5-4">
                <text:number>3.</text:number>
                <text:p text:style-name="al">Een dossier dat bij het Openbaar Ministerie wordt aangeleverd bevat naast de in het eerste lid genoemde documenten, een afschrift van deze beleidsregel en de bekendmaking van de APV en de publicatie van de mandatering aan de politie en de gemeentelijk buitengewoon opsporingsambtenar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politiechef van de Politie Eenheid Rotterdam informeert de burgemeester door middel van een kwartaalrapportage over alle uitgereikte waarschuwingen en opgelegde wijkverboden. </text:p>
              </text:list-item>
              <text:list-item text:style-override="id1-3-2-2-6-3">
                <text:number>2.</text:number>
                <text:p text:style-name="al">Indien een wijkverbod is opgelegd bij een evenement, wordt de burgemeester direct na het evenement geïnformeerd. </text:p>
              </text:list-item>
              <text:list-item text:style-override="id1-3-2-2-6-4">
                <text:number>3.</text:number>
                <text:p text:style-name="al">Het Openbaar Ministerie informeert de burgemeester door middel van een jaarrapportage over het aantal dossiers en de wijze waarop de wijkverboden zijn afgedaan. </text:p>
              </text:list-item>
              <text:list-item text:style-override="id1-3-2-2-6-5">
                <text:number>4.</text:number>
                <text:p text:style-name="al">De burgemeester informeert het Openbaar Ministerie en de korpschef over een ingediend bezwaar tegen een wijkverbod en over de beslissing op bezwaar. </text:p>
              </text:list-item>
            </text:list>
          </text:section>
          <text:section text:name="artikel_id1-3-2-2-7" text:style-name="artikel">
            <text:p text:style-name="artikel_kop_titel"><text:span text:style-name="artikel_kop_label">Artikel</text:span> <text:span text:style-name="artikel_kop_nr">7</text:span> Strafbare feiten en openbare orde verstorende handelingen</text:p>
            <text:list text:style-name="id1-3-2-2-7-2">
              <text:list-item text:style-override="id1-3-2-2-7-2">
                <text:number>1.</text:number>
                <text:p text:style-name="al">Een wijkverbod kan door politie worden opgelegd bij constatering van de volgende strafbare feiten.</text:p>
                <text:p text:style-name="al"/>
                <text:p text:style-name="al">Artikel 2:1 APV Samenscholing en ongeregeldheden</text:p>
                <text:p text:style-name="al">Artikel 2:1b, lid 5 APV Verbod zich te gedragen in strijd met wijkverbod</text:p>
                <text:p text:style-name="al">Artikel 2:9 APV Straatartiest</text:p>
                <text:p text:style-name="al">Artikel 2:20a APV Dragen gevaarlijke voorwerpen</text:p>
                <text:p text:style-name="al">Artikel 2:26 APV Ordeverstoring</text:p>
                <text:p text:style-name="al">Artikel 2:44 APV Vervoer inbrekerswerktuigen</text:p>
                <text:p text:style-name="al">Artikel 2:47 APV Hinderlijk gedrag op of aan een openbare plaats</text:p>
                <text:p text:style-name="al">Artikel 2:47a APV Hinderlijk voetballen en dergelijke</text:p>
                <text:p text:style-name="al">Artikel 2:48 APV Verboden drankgebruik</text:p>
                <text:p text:style-name="al">Artikel 2:49 APV verboden gedrag bij of in gebouwen</text:p>
                <text:p text:style-name="al">Artikel 2:50 APV Hinderlijk gedrag in voor publiek toegankelijke ruimten</text:p>
                <text:p text:style-name="al"/>
                <text:p text:style-name="al">Artikel 2:74 APV Drugshandel op een openbare plaats</text:p>
                <text:p text:style-name="al">Artikel 2:74a APV Verzameling van personen in verband met drugs</text:p>
                <text:p text:style-name="al">Artikel 2:74b APV Openlijk drugsgebruik</text:p>
                <text:p text:style-name="al">Artikel 2:74c APV Weggooien van spuiten en dergelijke</text:p>
                <text:p text:style-name="al">Artikel 3:14 APV Straatprostitutie</text:p>
                <text:p text:style-name="al"/>
                <text:p text:style-name="al">Artikel 141 Wetboek van Strafrecht Openlijke geweldpleging</text:p>
                <text:p text:style-name="al">Artikel 184 Wetboek van Strafrecht Negeren bevoegd gegeven ambtelijk bevel</text:p>
                <text:p text:style-name="al">Artikel 239 Wetboek van Strafrecht Schennis van de eerbaarheid</text:p>
                <text:p text:style-name="al">Artikel 239 jo. 267 Wetboek van Strafrecht Belediging van ambtenaar in functie</text:p>
                <text:p text:style-name="al">Artikel 285 Wetboek van Strafrecht Bedreiging</text:p>
                <text:p text:style-name="al">Artikel 300 Wetboek van Stafrecht eenvoudige mishandeling</text:p>
                <text:p text:style-name="al">Artikel 350 Wetboek van Strafrecht vernieling</text:p>
                <text:p text:style-name="al">Artikel 424 Wetboek van Strafrecht Straatschenderij</text:p>
                <text:p text:style-name="al">Artikel 426 Wetboek van Strafrecht overtredingen betreffende algemene veiligheid</text:p>
                <text:p text:style-name="al">Artikel 453 Wetboek van Strafrecht Openbare dronkenschap</text:p>
                <text:p text:style-name="al">Artikel 13, 26 of 27 Wet wapens en munitie Dragen verboden wapens</text:p>
                <text:p text:style-name="al"/>
                <text:p text:style-name="al">Artikel 2 Opiumwet verkopen enz. van harddrugs</text:p>
                <text:p text:style-name="al">Artikel 3 Opiumwet verkopen enz. van softdrugs</text:p>
                <text:p text:style-name="al"/>
                <text:p text:style-name="al">In geval van uitsluitend het aanwezig hebben van een middel als bedoeld in artikel 2 of 3 van de Opiumwet kan slechts een wijkverbod worden opgelegd indien de aangetroffen hoeveelheid meer is dan die waarbij volgens de daarvoor geldende richtlijn politiesepot wordt toegepast. </text:p>
              </text:list-item>
              <text:list-item text:style-override="id1-3-2-2-7-3">
                <text:number/>
                <text:p text:style-name="al">In geval van uitsluitend het aanwezig hebben van een middel als bedoeld in artikel 2 of 3 van de Opiumwet kan slechts een wijkverbod worden opgelegd indien de aangetroffen hoeveelheid meer is dan die waarbij volgens de daarvoor geldende richtlijn politiesepot wordt toegepast. </text:p>
              </text:list-item>
              <text:list-item text:style-override="id1-3-2-2-7-4">
                <text:number>2.</text:number>
                <text:p text:style-name="al">Een wijkverbod kan door gemeentelijke bijzonder opsporingsambtenaren worden opgelegd bij constatering van de volgende strafbare feiten.</text:p>
                <text:p text:style-name="al"/>
                <text:p text:style-name="al">Artikel 2:1b, lid 5 APV Verbod zich te gedragen in strijd met wijkverbod</text:p>
                <text:p text:style-name="al">Artikel 2:9 APV Straatartiest</text:p>
                <text:p text:style-name="al">Artikel 2:44 APV Vervoer inbrekerswerktuigen</text:p>
                <text:p text:style-name="al">Artikel 2:47 APV Hinderlijk gedrag op of aan een openbare plaats</text:p>
                <text:p text:style-name="al">Artikel 2:47a APV Hinderlijk voetballen en dergelijke</text:p>
                <text:p text:style-name="al">Artikel 2:48 APV Verboden drankgebruik</text:p>
                <text:p text:style-name="al">Artikel 2:49 APV verboden gedrag bij of in gebouwen</text:p>
                <text:p text:style-name="al">Artikel 2:50 APV Hinderlijk gedrag in voor publiek toegankelijke ruimten</text:p>
                <text:p text:style-name="al"/>
                <text:p text:style-name="al">Artikel 2:74 APV Drugshandel op een openbare plaats</text:p>
                <text:p text:style-name="al">Artikel 2:74a APV Verzameling van personen in verband met drugs</text:p>
                <text:p text:style-name="al">Artikel 2:74b APV Openlijk drugsgebruik</text:p>
                <text:p text:style-name="al">Artikel 2:74c APV Weggooien van spuiten en dergelijke</text:p>
                <text:p text:style-name="al">Artikel 3:14 APV Straatprostitutie</text:p>
                <text:p text:style-name="al"/>
                <text:p text:style-name="al">Artikel 184 Wetboek van Strafrecht Negeren bevoegd gegeven ambtelijk bevel</text:p>
                <text:p text:style-name="al">Artikel 239 Wetboek van Strafrecht Schennis van de eerbaarheid</text:p>
                <text:p text:style-name="al">Artikel 239 jo. 267 Wetboek van Strafrecht Belediging van ambtenaar in functie</text:p>
                <text:p text:style-name="al">Artikel 285 Wetboek van Strafrecht Bedreiging</text:p>
                <text:p text:style-name="al">Artikel 300 Wetboek van Stafrecht eenvoudige mishandeling</text:p>
                <text:p text:style-name="al">Artikel 350 Wetboek van Strafrecht vernieling</text:p>
                <text:p text:style-name="al">Artikel 424 Wetboek van Strafrecht Straatschenderij</text:p>
                <text:p text:style-name="al">Artikel 426 Wetboek van Strafrecht overtredingen betreffende algemene veiligheid</text:p>
                <text:p text:style-name="al">Artikel 453 Wetboek van Strafrecht Openbare dronkenschap</text:p>
              </text:list-item>
            </text:list>
          </text:section>
          <text:section text:name="artikel_id1-3-2-2-8" text:style-name="artikel">
            <text:p text:style-name="artikel_kop_titel"><text:span text:style-name="artikel_kop_label">Artikel</text:span> <text:span text:style-name="artikel_kop_nr">8</text:span> Duur van de ontzegging</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emeentelijke BOA</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span text:style-name="sup">e</text:span> overtreding bevel</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150,- Subsidiair 3 dagen hechtenis</text:p>
                  </table:table-cell>
                  <table:table-cell table:style-name="cell_frame_all" table:number-rows-spanned="1" table:number-columns-spanned="1">
                    <text:p text:style-name="table_al">€ 200,- Subsidiair 4 dagen hechtenis</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able:table-cell table:style-name="cell_frame_all" table:number-rows-spanned="1" table:number-columns-spanned="1">
                    <text:p text:style-name="table_al">14 dagen</text:p>
                  </table:table-cell>
                  <table:table-cell table:style-name="cell_frame_all" table:number-rows-spanned="1" table:number-columns-spanned="1"/>
                  <table:table-cell table:style-name="cell_frame_all" table:number-rows-spanned="1" table:number-columns-spanned="1">
                    <text:p text:style-name="table_al">7 dagen hechtenis</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able:table-cell table:style-name="cell_frame_all" table:number-rows-spanned="1" table:number-columns-spanned="1">
                    <text:p text:style-name="table_al">30 dagen </text:p>
                  </table:table-cell>
                  <table:table-cell table:style-name="cell_frame_all" table:number-rows-spanned="1" table:number-columns-spanned="1"/>
                  <table:table-cell table:style-name="cell_frame_all" table:number-rows-spanned="1" table:number-columns-spanned="1">
                    <text:p text:style-name="table_al">14 dagen hechtenis</text:p>
                  </table:table-cell>
                </table:table-row>
                <table:table-row table:style-name="row">
                  <table:table-cell table:style-name="cell_frame_all" table:number-rows-spanned="1" table:number-columns-spanned="1">
                    <text:p text:style-name="table_al">Iedere verdere constatering indien alleen sprake is van een overlastgevende gedraging </text:p>
                  </table:table-cell>
                  <table:table-cell table:style-name="cell_frame_all" table:number-rows-spanned="1" table:number-columns-spanned="1"/>
                  <table:table-cell table:style-name="cell_frame_all" table:number-rows-spanned="1" table:number-columns-spanned="1">
                    <text:p text:style-name="table_al">30 dagen, verlenging steeds met 30 dagen tot een periode van maximaal 6 maanden.</text:p>
                  </table:table-cell>
                  <table:table-cell table:style-name="cell_frame_all" table:number-rows-spanned="1" table:number-columns-spanned="1"/>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Iedere verdere constatering indien sprake is van een overlastgevende gedraging</text:p>
                  </table:table-cell>
                  <table:table-cell table:style-name="cell_frame_all" table:number-rows-spanned="1" table:number-columns-spanned="1"/>
                  <table:table-cell table:style-name="cell_frame_all" table:number-rows-spanned="1" table:number-columns-spanned="1">
                    <text:p text:style-name="table_al">Kan worden opgetreden conform de beleidsregel aanpak overlast</text:p>
                  </table:table-cell>
                  <table:table-cell table:style-name="cell_frame_all" table:number-rows-spanned="1" table:number-columns-spanned="1"/>
                  <table:table-cell table:style-name="cell_frame_all" table:number-rows-spanned="1" table:number-columns-spanned="1">
                    <text:p text:style-name="table_al">Te beoordelen door de zaaksofficier</text:p>
                  </table:table-cell>
                </table:table-row>
              </table:table>
              <text:p text:style-name="table_bottom"/>
            </text:section>
            <text:p text:style-name="al"/>
            <text:p text:style-name="al">B- en C- evenementen</text:p>
            <text:p text:style-name="al"/>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constatering en een ernstige vrees voor een verdere verstoring van de openbare orde tijdens het evenement</text:p>
                  </table:table-cell>
                  <table:table-cell table:style-name="cell_frame_all" table:number-rows-spanned="1" table:number-columns-spanned="1">
                    <text:p text:style-name="table_al">Duur van het evenement, dan wel maximaal voor de duur van 3 dagen</text:p>
                  </table:table-cell>
                  <table:table-cell table:style-name="cell_frame_all" table:number-rows-spanned="1" table:number-columns-spanned="1">
                    <text:p text:style-name="table_al">Te beoordelen door de zaaksofficier</text:p>
                  </table:table-cell>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Meerdere constateringen bij B en C evenementen in de afgelopen 13 maanden</text:p>
                  </table:table-cell>
                  <table:table-cell table:style-name="cell_frame_all" table:number-rows-spanned="1" table:number-columns-spanned="1">
                    <text:p text:style-name="table_al">Kan worden opgetreden conform de beleidsregel aanpak overlast</text:p>
                  </table:table-cell>
                  <table:table-cell table:style-name="cell_frame_all" table:number-rows-spanned="1" table:number-columns-spanned="1">
                    <text:p text:style-name="table_al">Te beoordelen door de zaaksofficier</text:p>
                  </table:table-cell>
                  <table:table-cell table:style-name="cell_frame_all" table:number-rows-spanned="1" table:number-columns-spanned="1">
                    <text:p text:style-name="table_al">Te beoordelen door de zaaksofficier</text:p>
                  </table:table-cell>
                </table:table-row>
              </table:table>
              <text:p text:style-name="table_bottom"/>
            </text:section>
            <text:p text:style-name="al">Afhankelijk van de veiligheidssituatie op de locatie, de strafbare feiten die de overlastgever heeft gepleegd en de termijn waarbinnen deze feiten zijn gepleegd, kan er worden gekozen om de overlastgever aan te pakken op basis van de Overlastwet (artikel 172a Gemeentewet). Er moet dan wel sprake zijn van herhaaldelijk overlastgevend gedrag binnen een termijn van 13 maanden.</text:p>
          </text:section>
          <text:section text:name="artikel_id1-3-2-2-9" text:style-name="artikel">
            <text:p text:style-name="artikel_kop_titel"><text:span text:style-name="artikel_kop_label">Artikel</text:span> <text:span text:style-name="artikel_kop_nr">9</text:span> Intrekking</text:p>
            <text:p text:style-name="al"> De beleidsregel wijkverbod, artikel 2.1b APV Maassluis, 9 april 2013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publicatie in het Gemeenteblad. </text:p>
          </text:section>
          <text:section text:name="artikel_id1-3-2-2-11" text:style-name="artikel">
            <text:p text:style-name="artikel_kop_titel"><text:span text:style-name="artikel_kop_label">Artikel</text:span> <text:span text:style-name="artikel_kop_nr">11</text:span> Citeertitel</text:p>
            <text:p text:style-name="al">De beleidsregel wordt aangehaald als: <text:span text:style-name="nadrukvet">Beleidsregel wijkverbod 2020</text:span></text:p>
          </text:section>
        </text:section>
        <text:section text:name="regeling-sluiting_id1-3-2-3" text:style-name="regeling-sluiting">
          <text:section text:name="ondertekening_id1-3-2-3-1">
            <text:p><text:span text:style-name="functie">Aldus vastgesteld op 15 december 2020</text:span></text:p>
          </text:section>
          <text:section text:name="ondertekening_id1-3-2-3-2">
            <text:p><text:span text:style-name="functie"/></text:p>
            <text:p><text:span text:style-name="functie">De burgemeester van Maassluis,</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49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lgemeen Plaatselijke verordening Maassluis]|[https://lokaleregelgeving.overheid.nl/CVDR654869</meta:user-defined>
    <meta:user-defined meta:name="OVERHEIDop.referentienummer">101131</meta:user-defined>
    <meta:user-defined meta:name="DCTERMS.alternative">Beleidsregel wijkverbod 2020</meta:user-defined>
    <dc:language>nl</dc:language>
    <meta:user-defined meta:name="OVERHEIDop.locatietype/OVERHEIDop.gebiedsmarkering">Gemeente</meta:user-defined>
    <meta:user-defined meta:name="DC.title">Beleidsregel Wijkverbod Maassluis</meta:user-defined>
    <meta:user-defined meta:name="DCTERMS.W3CDTF/DCTERMS.available">2022-06-23</meta:user-defined>
    <meta:user-defined meta:name="DCTERMS.W3CDTF/OVERHEIDop.jaargang">2022</meta:user-defined>
    <meta:user-defined meta:name="OVERHEIDop.publicationIssue">284910</meta:user-defined>
    <meta:user-defined meta:name="OVERHEIDop.betreftRegeling">CVDR678288_1</meta:user-defined>
    <meta:user-defined meta:name="xs:date/OVERHEIDop.startdatum">2022-06-24</meta:user-defined>
    <meta:user-defined meta:name="OVERHEIDop.GmbID/DC.identifier">gmb-2022-284910</meta:user-defined>
    <meta:user-defined meta:name="OVERHEIDop.versieInformatie"/>
  </office:meta>
</office:document-meta>
</file>