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0 te Nijmegen: bouwen van een appartementen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bouwen van een appartementencomplex (Graafseweg 2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31.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FF05B4-2121-4014-B2A0-2A1C4EA04B48" xlink:type="simple">http://www.nijmegen.nl/vergunningpagina/?guid=F0FF05B4-2121-4014-B2A0-2A1C4EA04B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50 te Nijmegen: bouwen van een appartementencomplex - omgevingsvergunning - Aanvraag ontvangen</meta:user-defined>
    <meta:user-defined meta:name="DCTERMS.W3CDTF/DCTERMS.available">2022-01-03</meta:user-defined>
    <meta:user-defined meta:name="DCTERMS.W3CDTF/OVERHEIDop.jaargang">2022</meta:user-defined>
    <meta:user-defined meta:name="OVERHEIDop.publicationIssue">2849</meta:user-defined>
    <meta:user-defined meta:name="OVERHEIDop.GmbID/DC.identifier">gmb-2022-2849</meta:user-defined>
    <meta:user-defined meta:name="OVERHEIDop.versieInformatie"/>
  </office:meta>
</office:document-meta>
</file>