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een beukenboom met uitgebroken plakoksel aan BEILEN, nabij Esweg 54 [21 juni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een beukenboom met uitgebroken plakoksel aan BEILEN, nabij Esweg 5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8489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9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9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709378</meta:user-defined>
    <meta:user-defined meta:name="DCTERMS.abstract">het kappen van een beukenboom met uitgebroken plakoksel</meta:user-defined>
    <dc:language>nl</dc:language>
    <meta:user-defined meta:name="OVERHEIDop.locatietype/OVERHEIDop.gebiedsmarkering">Punt</meta:user-defined>
    <meta:user-defined meta:name="DC.title">Verleende vergunning voor het kappen van een beukenboom met uitgebroken plakoksel aan BEILEN, nabij Esweg 54 [21 juni 2022]</meta:user-defined>
    <meta:user-defined meta:name="DCTERMS.W3CDTF/DCTERMS.available">2022-06-23</meta:user-defined>
    <meta:user-defined meta:name="DCTERMS.W3CDTF/OVERHEIDop.jaargang">2022</meta:user-defined>
    <meta:user-defined meta:name="OVERHEIDop.publicationIssue">284893</meta:user-defined>
    <meta:user-defined meta:name="OVERHEIDop.GmbID/DC.identifier">gmb-2022-284893</meta:user-defined>
    <meta:user-defined meta:name="OVERHEIDop.versieInformatie"/>
  </office:meta>
</office:document-meta>
</file>