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ek 25 - 2022: gemeente Drimmelen, Evenementenvergunningen: 'Sport- en spelavonden' Drimmelen, 'Motorcross Made' Wag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EN</text:span>
          </text:p>
            <text:p text:style-name="common-al">De burgemeester van Drimmelen maakt bekend dat aan:</text:p>
            <text:list text:style-name="id1-3-2-1-1-3">
              <text:list-item text:style-override="id1-3-2-1-1-3-1">
                <text:number>1.</text:number>
                <text:p text:style-name="al">Bar Café Boven Water in Drimmelen een vergunning is verleend voor het organiseren van het evenement ‘Sport- en spelavonden’ aan de Nieuwe Jachthaven 11-19 in Drimmelen op de volgende dagen: </text:p>
              </text:list-item>
            </text:list>
            <text:p text:style-name="common-al">1. Maandag 4 juli 2022 van 17.00 uur tot 24.00 uur 2. Maandag 11 juli 2022 van 17.00 uur tot 24.00 uur</text:p>
            <text:list text:style-name="id1-3-2-1-1-5">
              <text:list-item text:style-override="id1-3-2-1-1-5-1">
                <text:number>1.</text:number>
                <text:p text:style-name="al">Stichting DVO in Made een vergunning is verleend voor het houden van het evenement “Motorcross Made”, een motorsportevenement met een tentfeest, op een perceel grond aan het Zeggestraatje in Wagenberg op de volgende dagen:</text:p>
              </text:list-item>
            </text:list>
            <text:list text:style-name="id1-3-2-1-1-6">
              <text:list-item text:style-override="id1-3-2-1-1-6-1">
                <text:number>1.</text:number>
                <text:p text:style-name="al">Vrijdag 4 november 2022, van 20.00 uur tot 01.00 uur</text:p>
              </text:list-item>
              <text:list-item text:style-override="id1-3-2-1-1-6-2">
                <text:number>2.</text:number>
                <text:p text:style-name="al">Zaterdag 5 november 2022, van 08.00 uur tot 01.00 uur</text:p>
              </text:list-item>
              <text:list-item text:style-override="id1-3-2-1-1-6-3">
                <text:number>3.</text:number>
                <text:p text:style-name="al">Zondag 6 november 2022 van 08.00 uur tot 21.00 uur</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488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8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8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Week 25 - 2022: gemeente Drimmelen, Evenementenvergunningen: 'Sport- en spelavonden' Drimmelen, 'Motorcross Made' Wagenberg</meta:user-defined>
    <meta:user-defined meta:name="DCTERMS.W3CDTF/DCTERMS.available">2022-06-23</meta:user-defined>
    <meta:user-defined meta:name="DCTERMS.W3CDTF/OVERHEIDop.jaargang">2022</meta:user-defined>
    <meta:user-defined meta:name="OVERHEIDop.publicationIssue">284886</meta:user-defined>
    <meta:user-defined meta:name="OVERHEIDop.GmbID/DC.identifier">gmb-2022-284886</meta:user-defined>
    <meta:user-defined meta:name="OVERHEIDop.versieInformatie"/>
  </office:meta>
</office:document-meta>
</file>