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ontvangen - Maalderij t.h.v. nr. 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6472</text:span>
          </text:p>
            <text:p text:style-name="common-al">Gemeente Amstelveen heeft op 19 juni 2022 een aanvraag standplaatsvergunning ontvangen voor verkoop van zelfgemaakte falafel, humus, patat, soep in de winter, ijs, frisdranken, smoothies. koffie, thee van 19 september 2022 tot 20 september 2023. De locatie is Maalderij t.h.v. nr. 32.</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488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8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8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standplaatsvergunning ontvangen - Maalderij t.h.v. nr. 32</meta:user-defined>
    <meta:user-defined meta:name="DCTERMS.W3CDTF/DCTERMS.available">2022-06-23</meta:user-defined>
    <meta:user-defined meta:name="DCTERMS.W3CDTF/OVERHEIDop.jaargang">2022</meta:user-defined>
    <meta:user-defined meta:name="OVERHEIDop.publicationIssue">284885</meta:user-defined>
    <meta:user-defined meta:name="OVERHEIDop.GmbID/DC.identifier">gmb-2022-284885</meta:user-defined>
    <meta:user-defined meta:name="OVERHEIDop.versieInformatie"/>
  </office:meta>
</office:document-meta>
</file>