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5 bomen en het “op stam zetten” van 10 bomen aan Koperen Peel, Hutsebergweg, Paalakker, Peeldijk, Laren en Pottingen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vellen van 5 bomen en het “op stam zetten” van 10 bomen, <text:span text:style-name="nadrukvet">Koperen Peel, Hutsebergweg, Paalakker, Peeldijk, Laren en Pottingen </text:span>(403-2022) <text:span text:style-name="nadrukvet">activiteit kappen </text:span>verzenddatum 18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48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3-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5 bomen en het “op stam zetten” van 10 bomen aan Koperen Peel, Hutsebergweg, Paalakker, Peeldijk, Laren en Pottingen te Milheeze</meta:user-defined>
    <meta:user-defined meta:name="DCTERMS.W3CDTF/DCTERMS.available">2022-01-25</meta:user-defined>
    <meta:user-defined meta:name="DCTERMS.W3CDTF/OVERHEIDop.jaargang">2022</meta:user-defined>
    <meta:user-defined meta:name="OVERHEIDop.publicationIssue">28488</meta:user-defined>
    <meta:user-defined meta:name="OVERHEIDop.GmbID/DC.identifier">gmb-2022-28488</meta:user-defined>
    <meta:user-defined meta:name="OVERHEIDop.versieInformatie"/>
  </office:meta>
</office:document-meta>
</file>