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32, Azaliastraat 1-19, 2-28, Begoniastaat 1-19, Dahliastraat 2-28, Ericastraat 1-19, 2-28, Fresiastraat 2-24, 26-38, Kamperfoeliestraat 1-25, 27-51, 2-24 te Ridderkerk,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mAzaliastraat 1-19, 2-28, Begoniastaat 1-19, Dahliastraat 2-28, Ericastraat 1-19, 2-28, Fresiastraat 2-24, 26-38, Kamperfoeliestraat 1-25, 27-51, 2-24 te Ridderkerk. De aanvraag is geregistreerd onder zaaknummer 2022-0001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8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zaliastraat 1-19, 2-28, Begoniastaat 1-19, Dahliastraat 2-28, Ericastraat 1-19, 2-28, Fresiastraat 2-24, 26-38, Kamperfoeliestraat 1-25, 27-51, 2-24 te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2-000132, Azaliastraat 1-19, 2-28, Begoniastaat 1-19, Dahliastraat 2-28, Ericastraat 1-19, 2-28, Fresiastraat 2-24, 26-38, Kamperfoeliestraat 1-25, 27-51, 2-24 te Ridderkerk, het verduurzamen van woningen</meta:user-defined>
    <meta:user-defined meta:name="DCTERMS.W3CDTF/DCTERMS.available">2022-06-23</meta:user-defined>
    <meta:user-defined meta:name="DCTERMS.W3CDTF/OVERHEIDop.jaargang">2022</meta:user-defined>
    <meta:user-defined meta:name="OVERHEIDop.publicationIssue">284872</meta:user-defined>
    <meta:user-defined meta:name="OVERHEIDop.GmbID/DC.identifier">gmb-2022-284872</meta:user-defined>
    <meta:user-defined meta:name="OVERHEIDop.versieInformatie"/>
  </office:meta>
</office:document-meta>
</file>