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rkumloop, Campherbeeklaan (zaaknummer 129324-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Berkumloop op <text:span text:style-name="nadrukvet">6 september 2022</text:span>, locatie <text:span text:style-name="nadrukvet">Campherbeeklaa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486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6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6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Berkumloop, Campherbeeklaan (zaaknummer 129324-2022)</meta:user-defined>
    <meta:user-defined meta:name="DCTERMS.W3CDTF/DCTERMS.available">2022-06-23</meta:user-defined>
    <meta:user-defined meta:name="DCTERMS.W3CDTF/OVERHEIDop.jaargang">2022</meta:user-defined>
    <meta:user-defined meta:name="OVERHEIDop.publicationIssue">284866</meta:user-defined>
    <meta:user-defined meta:name="OVERHEIDop.GmbID/DC.identifier">gmb-2022-284866</meta:user-defined>
    <meta:user-defined meta:name="OVERHEIDop.versieInformatie"/>
  </office:meta>
</office:document-meta>
</file>