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bouwen van 4 woningen, kadastraal perceelnummer 1701 gelegen tussen de Hoofdstraat 211 en 221, LDPZ2022-0000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Kadastraal perceelnummer 1701 gelegen tussen de Hoofdstraat 211 en 221</text:p>
            <text:p text:style-name="common-al">Zaaknummer: LDPZ2022-000085</text:p>
            <text:p text:style-name="common-al">Toelichting: De aanvraag voldoet niet aan de indieningsvereisten</text:p>
            <text:p text:style-name="common-al">Datum besluit: 21-06-2022</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486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6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6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85</meta:user-defined>
    <meta:user-defined meta:name="DCTERMS.abstract">Bouwen van 4 woningen</meta:user-defined>
    <dc:language>nl</dc:language>
    <meta:user-defined meta:name="OVERHEIDop.locatietype/OVERHEIDop.gebiedsmarkering">Punt</meta:user-defined>
    <meta:user-defined meta:name="DC.title">Buiten behandeling laten aanvraag omgevingsvergunning voor het bouwen van 4 woningen, kadastraal perceelnummer 1701 gelegen tussen de Hoofdstraat 211 en 221, LDPZ2022-000085.</meta:user-defined>
    <meta:user-defined meta:name="DCTERMS.W3CDTF/DCTERMS.available">2022-06-23</meta:user-defined>
    <meta:user-defined meta:name="DCTERMS.W3CDTF/OVERHEIDop.jaargang">2022</meta:user-defined>
    <meta:user-defined meta:name="OVERHEIDop.publicationIssue">284861</meta:user-defined>
    <meta:user-defined meta:name="OVERHEIDop.GmbID/DC.identifier">gmb-2022-284861</meta:user-defined>
    <meta:user-defined meta:name="OVERHEIDop.versieInformatie"/>
  </office:meta>
</office:document-meta>
</file>