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ek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melding activiteitenbesluit milieubeheer ontvangen voor activiteiten waarvoor geen vergunningplicht geldt op locatie Hoek 9 te Erp. De melding is geregistreerd onder zaaknummer AMVB-2022-124. De melding betreft:</text:p>
            <text:p text:style-name="common-al">oprichten van een loods voor stalling van landbouwwerktuigen en agrarische produc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85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ek 9 te Er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51</meta:user-defined>
    <meta:user-defined meta:name="OVERHEIDop.GmbID/DC.identifier">gmb-2022-284851</meta:user-defined>
    <meta:user-defined meta:name="OVERHEIDop.versieInformatie"/>
  </office:meta>
</office:document-meta>
</file>