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et organiseren van een promsfestival op het enodeterrein, Enodedreef 3 5674T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et organiseren van een promsfestival op het enodeterrein</text:p>
            <text:p text:style-name="common-al">Locatie: Enodedreef 3 5674TG Nuenen</text:p>
            <text:p text:style-name="common-al">Ontvangen op: 18-01-2022</text:p>
            <text:p text:style-name="common-al">Zaaknummer: 0820107651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48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076514</meta:user-defined>
    <meta:user-defined meta:name="DCTERMS.abstract">het wijzigen van het gebruik ten behoeve van het organiseren van een promsfestival op het enodeterrei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het organiseren van een promsfestival op het enodeterrein, Enodedreef 3 5674TG Nuenen: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483</meta:user-defined>
    <meta:user-defined meta:name="OVERHEIDop.GmbID/DC.identifier">gmb-2022-28483</meta:user-defined>
    <meta:user-defined meta:name="OVERHEIDop.versieInformatie"/>
  </office:meta>
</office:document-meta>
</file>