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iszwaluwstraat 4 (G106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is een aanvraag omgevingsvergunning ontvangen voor het bouwen van een woning op de locatie Huiszwaluwstraat 4 (G106) in Heerhugowaard. De aanvraag is geregistreerd onder zaaknummer 2022-00416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482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Huiszwaluwstraat 4 (G106) in Heerhugowaard</meta:user-defined>
    <dc:language>nl</dc:language>
    <meta:user-defined meta:name="OVERHEIDop.locatietype/OVERHEIDop.gebiedsmarkering">Punt</meta:user-defined>
    <meta:user-defined meta:name="DC.title">Kennisgeving aanvraag omgevingsvergunning, Huiszwaluwstraat 4 (G106) in Heerhugo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825</meta:user-defined>
    <meta:user-defined meta:name="OVERHEIDop.GmbID/DC.identifier">gmb-2022-284825</meta:user-defined>
    <meta:user-defined meta:name="OVERHEIDop.versieInformatie"/>
  </office:meta>
</office:document-meta>
</file>