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845169) Heeswijkstraat 2 Voorburg evenement vindt plaats op locatie Fonteynenburghlaan 1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juni 2022 is aan de oudervereniging van Basisschool Pius X evenementenvergunning inclusief ontheffing artikel 35 Alcoholwet verleend voor 24 juni van 17.00 tot 20.00 uur op het grasveld van Agora aan de Fonteynenburghlaan 11 Voorburg.</text:p>
            <text:p text:style-name="common-al">
            <text:span text:style-name="nadrukvet">Datum bekendmaking besluit: </text:span>21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8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845169) Heeswijkstraat 2 Voorburg evenement vindt plaats op locatie Fonteynenburghlaan 11 Voorburg</meta:user-defined>
    <meta:user-defined meta:name="DCTERMS.W3CDTF/DCTERMS.available">2022-06-23</meta:user-defined>
    <meta:user-defined meta:name="DCTERMS.W3CDTF/OVERHEIDop.jaargang">2022</meta:user-defined>
    <meta:user-defined meta:name="OVERHEIDop.externeBijlage">Plattegrond|exb-2022-35239</meta:user-defined>
    <meta:user-defined meta:name="OVERHEIDop.publicationIssue">284822</meta:user-defined>
    <meta:user-defined meta:name="OVERHEIDop.GmbID/DC.identifier">gmb-2022-284822</meta:user-defined>
    <meta:user-defined meta:name="OVERHEIDop.versieInformatie"/>
  </office:meta>
</office:document-meta>
</file>