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Nes:</text:span> Marten Janszenstraat 5,9163 HW: bouwen van een woning <text:span text:style-name="nadrukcur">04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Kennisgeving verlengen beslistermij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82</meta:user-defined>
    <meta:user-defined meta:name="OVERHEIDop.GmbID/DC.identifier">gmb-2022-28482</meta:user-defined>
    <meta:user-defined meta:name="OVERHEIDop.versieInformatie"/>
  </office:meta>
</office:document-meta>
</file>