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63-65, gewijzigd aanvullend gebruik van de bedrijfswoning en bedrijfsgebouwen naar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2 een omgevingsvergunning verleend voor gewijzigd aanvullend gebruik van de bedrijfswoning en bedrijfsgebouwen naar reguliere woning, activiteit *3, op de locatie Krachtenveld 63-65. De vergunning heeft dossiernummer: 22Z0000996.</text:p>
            <text:p text:style-name="common-al"/>
            <text:p text:style-name="common-al">Ter inzage</text:p>
            <text:p text:style-name="common-al">De stukken liggen vanaf 29 jun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8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9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Krachtenveld 63-65, gewijzigd aanvullend gebruik van de bedrijfswoning en bedrijfsgebouwen naar regulier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4814</meta:user-defined>
    <meta:user-defined meta:name="OVERHEIDop.GmbID/DC.identifier">gmb-2022-284814</meta:user-defined>
    <meta:user-defined meta:name="OVERHEIDop.versieInformatie"/>
  </office:meta>
</office:document-meta>
</file>