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rokkelveld 54 te Milsbeek: het uitbreiden van een bestaande woning (verzenddatum: 21 juni 2022) 2022-04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breiden van een bestaande woning op het Sprokkelveld 54 te Milsbeek 2022-0456</text:p>
            <text:p text:style-name="common-al">
            <text:span text:style-name="nadrukvet">Verzenddatum</text:span>
          </text:p>
            <text:p text:style-name="common-al">Dit besluit is verzonden op 21 jun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jun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480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0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0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prokkelveld 54 te Milsbeek: het uitbreiden van een bestaande woning (verzenddatum: 21 juni 2022) 2022-0456</meta:user-defined>
    <meta:user-defined meta:name="DCTERMS.W3CDTF/DCTERMS.available">2022-06-28</meta:user-defined>
    <meta:user-defined meta:name="DCTERMS.W3CDTF/OVERHEIDop.jaargang">2022</meta:user-defined>
    <meta:user-defined meta:name="OVERHEIDop.publicationIssue">284806</meta:user-defined>
    <meta:user-defined meta:name="OVERHEIDop.GmbID/DC.identifier">gmb-2022-284806</meta:user-defined>
    <meta:user-defined meta:name="OVERHEIDop.versieInformatie"/>
  </office:meta>
</office:document-meta>
</file>