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Schiphol Nederland B.V. - hoofdinrichting - het aanpassen van bestaande brandscheidingen bij de aankomstfilter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passen van de bestaande brandscheidingen bij de aankomstfilter 1 (Terminal 1) op de kadastrale locatie Gemeente Haarlemmermeer, sectie AI, perceelnummer 826. Datum besluit: 17 juni 2022 Aanvrager: Schiphol Nederland B.V. Zaaknummer: 111477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480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80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425</meta:user-defined>
    <meta:user-defined meta:name="DCTERMS.abstract">Bekendmaking van Gemeente Haarlemmermeer</meta:user-defined>
    <dc:language>nl</dc:language>
    <meta:user-defined meta:name="OVERHEIDop.locatietype/OVERHEIDop.gebiedsmarkering">Punt</meta:user-defined>
    <meta:user-defined meta:name="DC.title">Vergunning Verleend - Evert van de Beekstraat 202, Schiphol - Schiphol Nederland B.V. - hoofdinrichting - het aanpassen van bestaande brandscheidingen bij de aankomstfilter 1</meta:user-defined>
    <meta:user-defined meta:name="OVERHEIDop.datumEindeReactietermijn">2022-07-30</meta:user-defined>
    <meta:user-defined meta:name="OVERHEIDop.terinzageleggingBG">https://mozardloket.odnzkg.nl/mozard/!suite42.scherm1260?mObj=1295425</meta:user-defined>
    <meta:user-defined meta:name="DCTERMS.W3CDTF/DCTERMS.available">2022-06-23</meta:user-defined>
    <meta:user-defined meta:name="DCTERMS.W3CDTF/OVERHEIDop.jaargang">2022</meta:user-defined>
    <meta:user-defined meta:name="OVERHEIDop.publicationIssue">284804</meta:user-defined>
    <meta:user-defined meta:name="OVERHEIDop.GmbID/DC.identifier">gmb-2022-284804</meta:user-defined>
    <meta:user-defined meta:name="OVERHEIDop.versieInformatie"/>
  </office:meta>
</office:document-meta>
</file>