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ntwerp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onten maken bekend dat zij het voornemen hebben maatwerkvoorschriften op te leggen voor:</text:p>
            <text:p text:style-name="common-al"/>
            <text:p text:style-name="common-al">Omschrijving : voor het lozen van afvalwater via de gemeentelijke   hemelwaterriolering  in het oppervlaktewater.</text:p>
            <text:p text:style-name="common-al">Aan   : Plukon Convenience Dronten B.V.</text:p>
            <text:p text:style-name="common-al">Locatie  : Cellebroederspoort 4 in Dronten</text:p>
            <text:p text:style-name="common-al"/>
            <text:p text:style-name="common-al">
            <text:span text:style-name="nadrukvet">Ter inzage</text:span>
          </text:p>
            <text:p text:style-name="common-al">Het ontwerpbesluit is van 23 juni tot en met 3 augustus 2022 voor iedereen in te zien in het gemeentehuis en kunnen digitaal opgevraagd worden bij Dronten, De Rede 58 in Dronten. Hiervoor kunt u een afspraak maken via de website www.dronten.nl of telefoonnummer: 140321.</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19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48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Ontwerpbesluit maatwerkvoorschriften</meta:user-defined>
    <meta:user-defined meta:name="DCTERMS.W3CDTF/DCTERMS.available">2022-06-23</meta:user-defined>
    <meta:user-defined meta:name="DCTERMS.W3CDTF/OVERHEIDop.jaargang">2022</meta:user-defined>
    <meta:user-defined meta:name="OVERHEIDop.publicationIssue">284803</meta:user-defined>
    <meta:user-defined meta:name="OVERHEIDop.GmbID/DC.identifier">gmb-2022-284803</meta:user-defined>
    <meta:user-defined meta:name="OVERHEIDop.versieInformatie"/>
  </office:meta>
</office:document-meta>
</file>