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398, GTD01 A 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1 juni 2022 een besluit tot verlenging van de proceduregenomen op de aanvraag met zaaknummer 2022-000398 voor aanleg overkapping over grondstoffenopslaglocatie op locatie GTD01 A 1223 nabij Centraleweg 52 te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47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TD01 A 1223</meta:user-defined>
    <dc:language>nl</dc:language>
    <meta:user-defined meta:name="OVERHEIDop.locatietype/OVERHEIDop.gebiedsmarkering">Vlak</meta:user-defined>
    <meta:user-defined meta:name="DC.title">Kennisgeving termijnverlenging 2022-000398, GTD01 A 122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799</meta:user-defined>
    <meta:user-defined meta:name="OVERHEIDop.GmbID/DC.identifier">gmb-2022-284799</meta:user-defined>
    <meta:user-defined meta:name="OVERHEIDop.versieInformatie"/>
  </office:meta>
</office:document-meta>
</file>