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stellen en isoleren van glas-in-lood aan de Burgemeester Harmen Geerts Reinenstraat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253</text:p>
            <text:p text:style-name="common-al">Ingekomen: 20-06-2022</text:p>
            <text:p text:style-name="common-al">Locatie: Burgemeester Harmen Geerts Reinenstraat 1, 8331KC Steenwijk</text:p>
            <text:p text:style-name="common-al">Projectomschrijving: het herstellen en isoleren van glas-in-loo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479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9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9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253</meta:user-defined>
    <meta:user-defined meta:name="DCTERMS.abstract">het herstellen en isoleren van glas-in-lood</meta:user-defined>
    <dc:language>nl</dc:language>
    <meta:user-defined meta:name="OVERHEIDop.locatietype/OVERHEIDop.gebiedsmarkering">Punt</meta:user-defined>
    <meta:user-defined meta:name="DC.title">Aanvraag omgevingsvergunning voor het herstellen en isoleren van glas-in-lood aan de Burgemeester Harmen Geerts Reinenstraat 1 in Steenwijk</meta:user-defined>
    <meta:user-defined meta:name="DCTERMS.W3CDTF/DCTERMS.available">2022-07-05</meta:user-defined>
    <meta:user-defined meta:name="DCTERMS.W3CDTF/OVERHEIDop.jaargang">2022</meta:user-defined>
    <meta:user-defined meta:name="OVERHEIDop.publicationIssue">284790</meta:user-defined>
    <meta:user-defined meta:name="OVERHEIDop.GmbID/DC.identifier">gmb-2022-284790</meta:user-defined>
    <meta:user-defined meta:name="OVERHEIDop.versieInformatie"/>
  </office:meta>
</office:document-meta>
</file>