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49, ter hoogte van Tijsjesdijk 8, 3161CX Rhoon, het bouwen van 6 vrijstaande woningen</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mgevingsvergunning ontvangen voor het bouwen van 6 vrijstaande woningenlocatie ter hoogte van Tijsjesdijk 8, 3161CX Rhoon. De aanvraag is geregistreerd onder zaaknummer 2022-00014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478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8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8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er hoogte van Tijsjesdijk 8, 3161CX Rhoon</meta:user-defined>
    <dc:language>nl</dc:language>
    <meta:user-defined meta:name="OVERHEIDop.locatietype/OVERHEIDop.gebiedsmarkering">Punt</meta:user-defined>
    <meta:user-defined meta:name="DC.title">Kennisgeving aanvraag Omgevingsvergunning 2022-000149, ter hoogte van Tijsjesdijk 8, 3161CX Rhoon, het bouwen van 6 vrijstaande woningen</meta:user-defined>
    <meta:user-defined meta:name="DCTERMS.W3CDTF/DCTERMS.available">2022-06-23</meta:user-defined>
    <meta:user-defined meta:name="DCTERMS.W3CDTF/OVERHEIDop.jaargang">2022</meta:user-defined>
    <meta:user-defined meta:name="OVERHEIDop.publicationIssue">284788</meta:user-defined>
    <meta:user-defined meta:name="OVERHEIDop.GmbID/DC.identifier">gmb-2022-284788</meta:user-defined>
    <meta:user-defined meta:name="OVERHEIDop.versieInformatie"/>
  </office:meta>
</office:document-meta>
</file>