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lleggen bouwwerkzaamheden en last onder dwangs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anaalweg 2d Griendtsveen</text:span>
            <text:span text:style-name="datum">21-06-2022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84785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785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785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4.5/xml/MC-DRP-OverigeBvAS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Stilleggen bouwwerkzaamheden en last onder dwangsom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785</meta:user-defined>
    <meta:user-defined meta:name="OVERHEIDop.GmbID/DC.identifier">gmb-2022-284785</meta:user-defined>
    <meta:user-defined meta:name="OVERHEIDop.versieInformatie"/>
  </office:meta>
</office:document-meta>
</file>